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Zuidoost – Helmerstraat 245 - 247” (NL.IMRO.0153.BP0018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4 februari 2019 heeft de gemeenteraad -met toepassing van artikel 3.1 van de Wet ruimtelijke ordening- het bestemmingsplan “Buitengebied Zuidoost - Helmerstraat 245 - 247” ongewijzigd vastgesteld. </text:p>
            <text:p text:style-name="common-al">Het bestemmingsplan heeft betrekking op het erf Helmerstraat 245-247 te Enschede. Het plan voorziet in bewoning van een karakteristieke voormalige agrarische schuur aan de Helmerstraat 245 en daarnaast in de realisatie van een bedrijfsgebouw (schuur) van 150 m2 op het erf ten behoeve van het daar gevestigde hoveniersbedrijf. Als tegenprestatie vinden erfinrichtingsmaatregelen plaats en is landschapsontsierende bebouwing aan de Broeierdweg 101 te Enschede gesloopt. </text:p>
            <text:p text:style-name="tussenkopcur">Inzien bestemmingsplan:</text:p>
            <text:p text:style-name="common-al">Het vastgestelde bestemmingsplan met de daarbij behorende stukken ligt met ingang van 14 februari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88-0003" xlink:type="simple">http://www.ruimtelijkeplannen.nl/web-roo/?planidn=NL.IMRO.0153.BP00188-0003</text:a>
          </text:p>
            <text:p text:style-name="common-al">De bronbestanden kunnen worden gedownload via de webpagina</text:p>
            <text:p text:style-name="common-al">
            <text:a xlink:href="https://www.ruimtelijkeplannen.enschede.nl/plannen/NL.IMRO.0153.BP00188-/NL.IMRO.0153.BP00188-0003/" xlink:type="simple">https://www.ruimtelijkeplannen.enschede.nl/plannen/NL.IMRO.0153.BP00188-/NL.IMRO.0153.BP00188-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15 februari 2019 tot en met 28 maart 2019 kunnen belanghebbenden schriftelijk beroep instellen tegen het vaststellingsbesluit bij de Afdeling bestuursrechtspraak van de Raad van State, Postbus 20019, 2500 EA DEN HAAG.</text:p>
            <text:p text:style-name="last-al">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Zuidoost – Helmerstraat 245 - 247” (NL.IMRO.0153.BP00188-0003)</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159</meta:user-defined>
    <meta:user-defined meta:name="OVERHEIDop.StcrtID/DC.identifier">stcrt-2019-815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88-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PD</meta:user-defined>
    <meta:user-defined meta:name="OVERHEIDop.woonplaats">Enschede</meta:user-defined>
    <meta:user-defined meta:name="OVERHEIDop.straatnaam">Hel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370 468371</meta:user-defined>
    <meta:user-defined meta:name="OVERHEIDop.versieInformatie"/>
  </office:meta>
</office:document-meta>
</file>