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2019-3028</text:span>
          </text:p>
            <text:p text:style-name="common-al">
            <text:span text:style-name="nadrukvet"/>
          </text:p>
            <text:p text:style-name="common-al">
            <text:span text:style-name="nadrukvet">d.d. 7 februari 2019,</text:span>
          </text:p>
            <text:p text:style-name="common-al">overwegende dat:</text:p>
            <text:p text:style-name="common-al">in Zaandam,</text:p>
            <text:p text:style-name="common-al">het uitgaansgebied in Zaandam-centrum rond de Dam in de avonduren druk bezocht wordt; </text:p>
            <text:p text:style-name="common-al">in de avonduren op straat zich veel voetgangers zicht bevinden;</text:p>
            <text:p text:style-name="common-al">de Dam reeds als voetgangersgebied is aangewezen uitgezonderd bevoorrading tussen 6-12 uur;</text:p>
            <text:p text:style-name="common-al">buiten de Dam zich ook veel horecagelegenheden bevinden;</text:p>
            <text:p text:style-name="common-al">tijdens de avonduren veel bezoekers van horecagelegenheden op straat zijn en dit aanrijdingen en bijna aanrijdingen (conflicten) met bestuurders van bromfietsen, snorfietsen oplevert;</text:p>
            <text:p text:style-name="common-al">deze straten wel een belangrijk onderdeel zijn van een fietsroute naar andere zijde van de Zaan;</text:p>
            <text:p text:style-name="common-al">deze fietsroute in stand moet blijven en bromfietsers en snorfietsers makkelijk kunnen omrijden;</text:p>
            <text:p text:style-name="common-al">uit overwegingen van verkeersveiligheid het gewenst is om de volgende straten; de Dam tussen Damstraat en Wilhelminastraat, Damstraat tussen Damkade en Dam en Wilhelminastraat tijdens de avonduren ook als voetgangersgebied aan te wijzen waarbij fietsers blijven toegestaan;</text:p>
            <text:p text:style-name="common-al">de wijkmanager de horecaondernemers via Stichting Binnenstad Management (SBZ) hierover heeft gepolst en deze hier enthousiast over waren;</text:p>
            <text:p text:style-name="common-al">volgens artikel 24 BABW overleg met de politie Noord-Holland heeft plaatsgevonden waarbij de politie akkoord gaat met de inhoud van onderstaand besluit;</text:p>
            <text:p text:style-name="common-al">bovengenoemde wegvakken is gelegen in de gemeente Zaanstad en bij de gemeente in beheer is;</text:p>
            <text:p text:style-name="common-al">de veiligheid op de weg verzekerd moet zijn; weggebruikers en passagiers beschermd moeten worden; 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de Dam tussen Damstraat en Wilhelminastraat, Damstraat tussen Damkade en Dam en Wilhelminastraat tijdens de avonduren als voetgangersgebied aan te wijzen tussen 22.00 uur en 06.00 uur waarbij fietsers zijn toegestaan door middel van het plaatsen van verkeersborden G7zb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7 februari 2019</text:span>
          </text:p>
            <text:p text:style-name="common-al">
            <text:span text:style-name="nadrukvet">m a k e n b e k e n d :</text:span>
          </text:p>
            <text:p text:style-name="common-al">dat zij hebben besloten;</text:p>
            <text:p text:style-name="common-al">in Zaandam;</text:p>
            <text:p text:style-name="common-al">•de Dam tussen Damstraat en Wilhelminastraat, Damstraat tussen Damkade en Dam en Wilhelminastraat tijdens de avonduren als voetgangersgebied aan te wijzen tussen 22.00 uur en 06.00 uur waarbij fietsers zijn toegestaan door middel van het plaatsen van verkeersborden G7zb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3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3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3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138</meta:user-defined>
    <meta:user-defined meta:name="OVERHEIDop.StcrtID/DC.identifier">stcrt-2019-8138</meta:user-defined>
    <meta:user-defined meta:name="DCTERMS.alternative">Gemeente Zaanstad - de Dam e.o. als voetgangersgebied aan te wijzen tussen 22.00 uur en 06.00 uur  -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