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t Anem 2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t Anem 26 in Wijhe (kadastraal bekend als gemeente Wijhe, sectie G, nummers 1766 en 1966 legt het college van B en W een ontwerpbestemmingsplan ter inzage. Het plan maakt de sloop van agrarische bedrijfsbebouwing in het kader van de KGO-regeling mogelijk. Ter compensatie wordt een nieuwe woning gerealiseerd op de slooplocatie. De karakteristieke boerderij wordt gesplitst naar twee woningen en gerestaureerd. </text:p>
            <text:p text:style-name="common-al">Het plan (identificatienummer NL.IMRO.1773.BP2018001045-0201) en de bijbehorende stukken liggen ter inzage van 17 januari 2019 tot en met 27 februar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t Anem 26 ter inzag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810</meta:user-defined>
    <meta:user-defined meta:name="OVERHEIDop.StcrtID/DC.identifier">stcrt-2019-810</meta:user-defined>
    <meta:user-defined meta:name="OVERHEID.TaxonomieBeleidsagenda/OVERHEID.category">Ruimte en infrastructuur | Organisatie en beleid</meta:user-defined>
    <meta:user-defined meta:name="OVERHEIDop.Ruimtelijkplan/OVERHEIDop.bekendmakingBetreffendePlan">NL.IMRO.1773.BP2018001045-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A 26</meta:user-defined>
    <meta:user-defined meta:name="OVERHEIDop.woonplaats">Wijhe</meta:user-defined>
    <meta:user-defined meta:name="OVERHEIDop.straatnaam">Het An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69 492804</meta:user-defined>
    <meta:user-defined meta:name="OVERHEIDop.versieInformatie"/>
  </office:meta>
</office:document-meta>
</file>