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 bestemmingsplan “Fort den Haak” </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Wij hebben besloten om, overeenkomstig het bepaalde in artikel 3.6, lid 1, sub a van de Wet ruimtelijke ordening en artikel 23, lid 23.2.2 van het bestemmingsplan, het bestemmingsplan ‘Park Fort den Haak’ te wijzigen voor het omzetten van de percelen Fort den Haakweg 32a en 32b, Vrouwenpolder van de bestemming ‘Tuin’ in ‘Wonen’ om de bouw van twee vrijstaande woningen mogelijk te maken.</text:p>
            <text:p text:style-name="common-al"/>
            <text:p text:style-name="common-al">Het wijzigingsplan ligt vanaf 14 februari t/m 27 maart ter inzage op het gemeentehuis. Het digitale wijzigingsplan is vanaf dan in te zien via  www.ruimtelijkeplannen.nl onder nummer NL.IMRO.0717.0141WPFdhwgVrp-VG01 en via www.veere.nl onder  “Wonen en (ver)bouwen - ruimtelijke plannen kernen – Vrouwenpolder - Fort den Haakweg 32a en 32b”.</text:p>
            <text:p text:style-name="common-al"/>
            <text:p text:style-name="common-al">Van 15 februari t/m 28 maart 2019 kunnen belanghebbenden een beroepschrift indienen bij de Afdeling Bestuursrechtspraak van de Raad van State, Postbus 20019, 2500 EA te Den Haag. Het wijzigingsplan treedt in werking op  1 april 2019, tenzij bij de Afdeling Bestuursrechtspraak van de Raad van State een verzoek om een voorlopige voorziening wordt ingediend. In dat geval treedt het wijzigingsplan in werking nadat op dat verzoek is beslist. Mocht u over het wijzigingsplan nog vragen hebben, dan kunt u contact opnemen met mevrouw I. van Belzen, tel. 0118 555 352.</text:p>
            <text:p text:style-name="common-al"/>
            <text:p text:style-name="common-al">Domburg, 13 februari 2019</text:p>
            <text:p text:style-name="common-al">Burgemeester en wethouders van Veere,</text:p>
            <text:p text:style-name="common-al">De secretaris, De burgemeester</text:p>
            <text:p text:style-name="last-al">J.F.M. Steinbusch R.J. van der Zw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073</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8073</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8073</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bestemmingsplan “Fort den Haak”</meta:user-defined>
    <meta:user-defined meta:name="OVERHEIDop.doctype">Officiële Publicaties, versie 1.1</meta:user-defined>
    <meta:user-defined meta:name="DCTERMS.W3CDTF/OVERHEIDop.jaargang">2019</meta:user-defined>
    <meta:user-defined meta:name="DCTERMS.W3CDTF/DCTERMS.available">2019-02-13</meta:user-defined>
    <meta:user-defined meta:name="OVERHEIDop.publicationIssue">8073</meta:user-defined>
    <meta:user-defined meta:name="OVERHEIDop.StcrtID/DC.identifier">stcrt-2019-8073</meta:user-defined>
    <meta:user-defined meta:name="OVERHEID.TaxonomieBeleidsagenda/OVERHEID.category">Ruimte en infrastructuur | Organisatie en beleid</meta:user-defined>
    <meta:user-defined meta:name="OVERHEIDop.Ruimtelijkplan/OVERHEIDop.bekendmakingBetreffendePlan">NL.IMRO.0717.0141WPFdhwgVrp-VG01</meta:user-defined>
    <meta:user-defined meta:name="OVERHEID.Organisatietype/OVERHEID.organisationType">gemeente</meta:user-defined>
    <meta:user-defined meta:name="OVERHEID.Informatietype/DC.type">officiële publicatie</meta:user-defined>
    <dc:language>nl</dc:language>
    <meta:user-defined meta:name="OVERHEID.Gemeente/DC.creator">Veere</meta:user-defined>
    <meta:user-defined meta:name="OVERHEID.PostcodeHuisnummer/OVERHEIDop.postcodeHuisnummer">4354NE</meta:user-defined>
    <meta:user-defined meta:name="OVERHEIDop.woonplaats">Vrouwenpolder</meta:user-defined>
    <meta:user-defined meta:name="OVERHEIDop.straatnaam">Fort den Haak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32374 400435</meta:user-defined>
    <meta:user-defined meta:name="OVERHEIDop.versieInformatie"/>
  </office:meta>
</office:document-meta>
</file>