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parkeerschijfzone op het Overdiep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a van het Besluit Administratieve Bepalingen inzake het Wegverkeer (hierna: BABW) ingevolge een nadere uitleg van de op de verkeersborden voorkomende aanduiding;</text:p>
              </text:list-item>
              <text:list-item text:style-override="id1-3-2-2-1-4-4">
                <text:number>-</text:number>
                <text:p text:style-name="al">artikel 24, lid 4 van het RVV 1990 ingevolge verkeersbesluiten worden genomen na overleg met een gemachtigde van de korpschef van de politie Noord Nederland district Noord/West.</text:p>
              </text:list-item>
            </text:list>
            <text:p text:style-name="common-al"/>
            <text:p text:style-name="common-al">Overwegende dat:</text:p>
            <text:list text:style-name="id1-3-2-2-1-7">
              <text:list-item text:style-override="id1-3-2-2-1-7-1">
                <text:number>-</text:number>
                <text:p text:style-name="al">de situatie is aangegeven op de bij de aanvraag behorende tekening;</text:p>
              </text:list-item>
              <text:list-item text:style-override="id1-3-2-2-1-7-2">
                <text:number>-</text:number>
                <text:p text:style-name="al">dat het instellen van een parkeerschijfzone van 2 uur ruimte biedt voor bezoekers van de winkels op het Overdiepterrein;</text:p>
              </text:list-item>
              <text:list-item text:style-override="id1-3-2-2-1-7-3">
                <text:number>-</text:number>
                <text:p text:style-name="al">dat door het instellen van een parkeerschijfzone van 2 uur wordt voorkomen dat de parkeerplaats volledig wordt ingenomen door langparkeerders;</text:p>
              </text:list-item>
              <text:list-item text:style-override="id1-3-2-2-1-7-4">
                <text:number>-</text:number>
                <text:p text:style-name="al">dat het Overdiepterrein valt onder het beheer van de gemeente Appingedam;</text:p>
              </text:list-item>
              <text:list-item text:style-override="id1-3-2-2-1-7-5">
                <text:number>-</text:number>
                <text:p text:style-name="al">de Korpschef van de politie Noord Nederland, d.d. 9 januari 2019, kenmerk Z/18/012219 heeft geadviseerd in het kader van art.24 BABW.</text:p>
              </text:list-item>
            </text:list>
            <text:p text:style-name="common-al"/>
            <text:p text:style-name="common-al">Besluiten:</text:p>
            <text:list text:style-name="id1-3-2-2-1-10">
              <text:list-item text:style-override="id1-3-2-2-1-10-1">
                <text:number>1.</text:number>
                <text:p text:style-name="al"> instellen van een parkeerschijfzone op het Overdiepterrein door:</text:p>
                <text:p text:style-name="al">- het vervangen van de borden E04 door de verkeersborden E10zb en E11ze bij de entrees naar het Overdiepterrein als bedoeld in art. 24, lid 4 van het Reglement Verkeersregels en Verkeerstekens 1990 en zoals staat aangegeven op de bij dit besluit behorende tekening;</text:p>
                <text:p text:style-name="al">- het aanbrengen van onderborden: "Geldt van maandag t/m zaterdag van 9.00 tot 18.00 h en op vrijdag van 18.00 tot 21.00 h";</text:p>
                <text:p text:style-name="al">- het aangeven van een blauwe belijning langs de parkeerplaatsen;</text:p>
              </text:list-item>
              <text:list-item text:style-override="id1-3-2-2-1-10-2">
                <text:number>2.</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3">
                <text:number>3.</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text:p>
            <text:p text:style-name="common-al">Het college van burgemeester en wethouders van de gemeente Appingedam,</text:p>
            <text:p text:style-name="common-al"/>
            <text:p text:style-name="common-al">A.W. Hiemstr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parkeerschijfzone op het Overdiepterrei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72</meta:user-defined>
    <meta:user-defined meta:name="OVERHEIDop.StcrtID/DC.identifier">stcrt-2019-8072</meta:user-defined>
    <meta:user-defined meta:name="DCTERMS.alternative">Gemeente Appingedam - Parkeerschijfzone - Overdiepterrein</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2DB 11b</meta:user-defined>
    <meta:user-defined meta:name="OVERHEIDop.woonplaats">Appingedam</meta:user-defined>
    <meta:user-defined meta:name="OVERHEIDop.straatnaam">Overdiep</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schijfzone Overdiepterrein|exb-2019-7717</meta:user-defined>
    <meta:user-defined meta:name="OVERHEID.EPSG28992/DC.spatial">253101 593419</meta:user-defined>
    <meta:user-defined meta:name="OVERHEIDop.versieInformatie"/>
  </office:meta>
</office:document-meta>
</file>