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Beerensteinerlaan 59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Beerensteinerlaan te Bussum ter hoogte van de woning met huisnummer 59.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Beerensteinerlaan te Bussum ter hoogte van de woning met huisnummer 59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13 februari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5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5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Beerensteinerlaan 59 te Bussum</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055</meta:user-defined>
    <meta:user-defined meta:name="OVERHEIDop.StcrtID/DC.identifier">stcrt-2019-8055</meta:user-defined>
    <meta:user-defined meta:name="DCTERMS.alternative">Gemeente Gooise Meren - Reserveren twee parkeerplaatsen voor opladen auto's - Beerensteinerlaan 59 te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locatie oplaadpaal|exb-2019-7704</meta:user-defined>
    <meta:user-defined meta:name="OVERHEIDop.versieInformatie"/>
  </office:meta>
</office:document-meta>
</file>