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Purmerweg ventweg parkeer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O19-02121 d.d. 5 februari 2019</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Op 21 januari 2019 betaald parkeren is ingevoerd in Tuindorp Buiksloot en de Rode Kruisbuurt;</text:p>
            <text:p text:style-name="common-al">de Purmerweg gelegen is in de nabijheid van deze uitbreidingsgebieden betaald parkeren;</text:p>
            <text:p text:style-name="common-al">de Purmerweg een hoofdrijbaan kent en parallelwegen, alwaar parkeervakken liggen aan de zijde van de woningen;</text:p>
            <text:p text:style-name="common-al">aan de zijde van de parallelweg die grenst aan de hoofdrijbaan, geen parkeervakken zijn aangelegd en dat sinds 21 januari aan deze zijde regelmatig auto’s geparkeerd staan, die de doorgang vaak net niet blokkeren maar wel een onduidelijk en ongewenst wegbeeld opleveren;</text:p>
            <text:p text:style-name="common-al">het om deze reden wenselijk is om op de genoemde hoofdrijbaanzijde van de parallelweg van de Purmerweg een parkeerverbod in te stellen; </text:p>
            <text:list text:style-name="id1-3-2-2-1-22">
              <text:list-item text:style-override="id1-3-2-2-1-22-1">
                <text:number>•</text:number>
                <text:p text:style-name="al">overeenkomstig artikel 24 van het Besluit administratieve bepalingen inzake het wegverkeer, overleg is gepleegd met een gemandateerde van de politie, eenheid Amsterdam. Deze heeft daarbij op 05-02-2019 positief gereageerd;</text:p>
              </text:list-item>
              <text:list-item text:style-override="id1-3-2-2-1-22-2">
                <text:number>•</text:number>
                <text:p text:style-name="al">deze aanwijzing van verkeersmaatregelen in het algemeen verkeersbelang wenselijk c.q. noodzakelijk kan worden geacht; </text:p>
              </text:list-item>
              <text:list-item text:style-override="id1-3-2-2-1-22-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Door het aanbrengen van onderbroken gele strepen, conform Artikel 24, lid 1, onderdeel e van het RVV 1990, parkeerverboden in te stellen op de parallelweg van de Purmerweg aan de hoofdrijbaanzijde.</text:p>
            <text:p text:style-name="common-al"/>
            <text:p text:style-name="common-al">Zoals aangegeven op bijgevoegde tekening.</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a.i. Expertisecentrum, Operationele Ondersteuning,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2">
              <text:list-item text:style-override="id1-3-2-2-1-52-1">
                <text:number>•</text:number>
                <text:p text:style-name="al">uw naam, adres en telefoonnummer</text:p>
              </text:list-item>
              <text:list-item text:style-override="id1-3-2-2-1-52-2">
                <text:number>•</text:number>
                <text:p text:style-name="al">de datum waarop u het bezwaarschrift schrijft en uw handtekening</text:p>
              </text:list-item>
              <text:list-item text:style-override="id1-3-2-2-1-52-3">
                <text:number>•</text:number>
                <text:p text:style-name="al">het besluit waartegen u bezwaar maakt, met datum en referentienummer van het besluit</text:p>
              </text:list-item>
              <text:list-item text:style-override="id1-3-2-2-1-5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noord, verkeersbesluit Purmerweg ventweg parkeerverbod</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048</meta:user-defined>
    <meta:user-defined meta:name="OVERHEIDop.StcrtID/DC.identifier">stcrt-2019-8048</meta:user-defined>
    <meta:user-defined meta:name="DCTERMS.alternative">Gemeente Amsterdam - parkeerverbod - Purmerweg vent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23BA 38</meta:user-defined>
    <meta:user-defined meta:name="OVERHEIDop.woonplaats">Amsterdam</meta:user-defined>
    <meta:user-defined meta:name="OVERHEIDop.straatnaam">Pur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O19-0212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urmerweg ventweg p verbod|exb-2019-7700</meta:user-defined>
    <meta:user-defined meta:name="OVERHEID.EPSG28992/DC.spatial">124547 489516</meta:user-defined>
    <meta:user-defined meta:name="OVERHEIDop.versieInformatie"/>
  </office:meta>
</office:document-meta>
</file>