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Son en Breugel,</text:p>
          <text:section text:name="considerans_id1-3-2-1-3" text:style-name="considerans">
            <text:p text:style-name="tussenkopcur">
            <text:span text:style-name="nadrukvet">Inleiding</text:span>
          </text:p>
            <text:p text:style-name="considerans.al">De gemeente heeft een verzoek ontvangen voor het inrichten van een gehandicaptenparkeerplaats op kenteken aan Colijnstraat 25 in Son en Breugel.</text:p>
            <text:p text:style-name="considerans.al"/>
            <text:p text:style-name="considerans.al">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ëe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considerans.al"/>
            <text:p text:style-name="considerans.al">
            <text:span text:style-name="nadrukvet">Overwegingen</text:span>
          </text:p>
            <text:p text:style-name="considerans.al">Verzoeken voor het aanwijzen en inrichten van een gehandicaptenparkeerplaats worden getoetst aan criteria. De volgende criteria worden hierbij gesteld: De aanvrager is in het bezit van een geldige europese gehandicaptenparkeerkaart. De aanvrager beschikt niet over een bruikbare parkeergelegenheid op eigen terrein.</text:p>
            <text:p text:style-name="considerans.al">De overwegingen met betrekking tot deze aanvraag is onderstaand beknopt weergegeven: De aanvrager is in het bezit van een geldige europese gehandicaptenparkeerkaart. De aanvrager beschikt niet over een bruikbare parkeergelegenheid op eigen terrein.</text:p>
            <text:p text:style-name="considerans.al">Gelet op bovenstaande overwegingen is sprake van honorering van de aanvraag.</text:p>
            <text:p text:style-name="considerans.al">De gemeenteraad heeft bij besluit d.d. 17 december 1997 de bevoegdheid tot het nemen verkeersbesluiten gedelegeerd aan het college van burgemeester en wethouders.</text:p>
            <text:p text:style-name="considerans.al">Hetgeen dat in dit besluit wordt besloten vindt zijn grondslag in de volgende doelstellingen van artikel 2 van de Wegenverkeerswet: het verzekeren van de veiligheid op de weg, het beschermen van de weggebruikers en passagiers en het zoveel mogelijk waarborgen van de vrijheid van het 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het bord E6, zoals bedoeld in Bijlage 1 van het RVV 1990 (inclusief onderbord OB309 met kenteken VP-745-T), nabij de woning Colijnstraat 25 in Son en Breugel een gehandicaptenparkeerplaats op kenteken aan te wijzen;</text:p>
            <text:p text:style-name="common-al">2. een en ander overeenkomstig met de bij dit verkeersbesluit behoren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6 februari 2019</text:span>
          </text:p>
          </text:section>
          <text:section text:name="ondertekenaar_id1-3-2-3-2" text:style-name="ondertekenaar">
            <text:section text:name="ondertekening_id1-3-2-3-2-1">
              <text:p><text:span text:style-name="deze">Namens deze,</text:span></text:p>
              <text:p><text:span text:style-name="ondertekening_naam">
              <text:span text:style-name="voornaam">H.G.A. </text:span>
              <text:span text:style-name="achternaam">Smits</text:span>
            </text:span></text:p>
              <text:p><text:span text:style-name="functie">Beleidsmedewerker verkeer en vervoer</text:span></text:p>
            </text:section>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4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4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4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8044</meta:user-defined>
    <meta:user-defined meta:name="OVERHEIDop.StcrtID/DC.identifier">stcrt-2019-8044</meta:user-defined>
    <meta:user-defined meta:name="DCTERMS.alternative">Gemeente Son en Breugel - gereserveerde gehandicaptenparkeerplaats - Colijnstraat 25</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4CK 26</meta:user-defined>
    <meta:user-defined meta:name="OVERHEIDop.woonplaats">Son en Breugel</meta:user-defined>
    <meta:user-defined meta:name="OVERHEIDop.straatnaam">Colij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colijnstraat 25|exb-2019-7687</meta:user-defined>
    <meta:user-defined meta:name="OVERHEID.EPSG28992/DC.spatial">163261 392319</meta:user-defined>
    <meta:user-defined meta:name="OVERHEIDop.versieInformatie"/>
  </office:meta>
</office:document-meta>
</file>