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ggelaan 2a, 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 Het veranderen van een veldschuur in een recreatiewoning op het perceel Eggelaan 2a,</text:p>
            <text:p text:style-name="common-al">  9665 AE  Oude Pekela (zaaknummer 42875)</text:p>
            <text:p text:style-name="common-al"/>
            <text:p text:style-name="common-al">De beschikking en de bijbehorende stukken kunt u vanaf <text:span text:style-name="nadrukvet">donderdag 14 februari 2019</text:span> tot <text:span text:style-name="nadrukvet">donderdag 28 maart 2019</text:span>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ggelaan 2a, handelen in strijd met regels ruimtelijke ordening</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041</meta:user-defined>
    <meta:user-defined meta:name="OVERHEIDop.StcrtID/DC.identifier">stcrt-2019-8041</meta:user-defined>
    <meta:user-defined meta:name="OVERHEID.TaxonomieBeleidsagenda/OVERHEID.category">Huisvesting | Organisatie en beleid</meta:user-defined>
    <meta:user-defined meta:name="OVERHEIDop.referentienummer">4287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Egg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371 569881</meta:user-defined>
    <meta:user-defined meta:name="OVERHEIDop.versieInformatie"/>
  </office:meta>
</office:document-meta>
</file>