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nieuw vastgeteld bestemmingsplan Uitvaartcentrum Ka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van Lingewaard op 31 januari 2019 het bestemmingsplan Uitvaartcentrum Karstraat opnieuw heeft vastgesteld. Dit besluit volgt uit de uitspraak (bestuurlijke lus) van 21 november 2018 met nummer 201801074/1/R6 van de Afdeling bestuursrechtspraak van de Raad van State over het vaststellingsbesluit van 4 februari 2016. Het planidentificatienummer van het opnieuw vastgestelde plan is: NL.IMRO.1705.191-VG02.</text:p>
            <text:p text:style-name="common-al">
            <text:span text:style-name="nadrukvet"/>
          </text:p>
            <text:p text:style-name="common-al">
            <text:span text:style-name="nadrukvet">Bestuurlijke lus</text:span>
          </text:p>
            <text:p text:style-name="common-al">Op het vaststellingsbesluit is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p text:style-name="common-al">
            <text:span text:style-name="nadrukvet"/>
          </text:p>
            <text:p text:style-name="common-al">
            <text:span text:style-name="nadrukvet">Wijziging ten opzicht van het bestemmingsplan</text:span>
          </text:p>
            <text:p text:style-name="common-al">Aanpassing van artikel 4, lid 4.1, van de planregels waarbij wordt bepaald dat de gronden met de bestemming "Maatschappelijk" ter plaatse van de aanduiding "crematorium" bestemd zijn voor een crematorium;</text:p>
            <text:p text:style-name="common-al">Het raadsbesluit van het bestemmingsplan met bijbehorende stukken wordt voor een ieder met ingang van donderdag 14 februari 2019 gedurende zes weken op de volgende wijzen ter inzage gelegd, beschikbaar gesteld en raadpleegbaar gemaakt:</text:p>
            <text:list text:style-name="id1-3-2-1-1-10">
              <text:list-item text:style-override="id1-3-2-1-1-10-1">
                <text:number>1.</text:number>
                <text:p text:style-name="al">Het digitale bestemmingsplan kunt u raadplegen op de landelijke website <text:a xlink:href="http://www.ruimtelijkeplannen.nl/" xlink:type="simple">http://www.ruimtelijkeplannen.nl</text:a> (NL.IMRO.1705.191-VG02);</text:p>
              </text:list-item>
            </text:list>
            <text:p text:style-name="common-al">-     Zowel het digitale als analoge bestemmingsplan ligt ter inzage bij het Klant Contact Centrum van de gemeente Lingewaard aan de Kinkelenburglaan 6 te Bemmel. Buiten de openingstijden kunnen de stukken worden ingezien na een afspraak met het Klant Contact Centrum op telefoonnummer (026) 32 60 111.</text:p>
            <text:p text:style-name="common-al"> </text:p>
            <text:p text:style-name="common-al">Belanghebbenden kunnen tegen de aangebrachte wijziging (nieuw vaststellingsbesluit) gedurende de termijn van ter inzage legging, beroep instellen bij de Afdeling bestuursrechtspraak van de Raad van State. Degenen die reeds eerder beroep hebben ingesteld tegen het besluit van 4 februari 2016 tot vaststelling van het bestemmingsplan Uitvaartcentrum Karstraat, hoeven dat niet opnieuw te doen voor zover hun bezwaren betrekking hebben op de overige, ongewijzigd gebleven planonderdelen. Het beroepschrift kan worden ingediend bij de Afdeling Bestuursrechtspraak van de Raad van State, Postbus 20019, 2500 EA  DEN HAAG. Indien beroep is ingesteld, kan tevens een verzoek om voorlopige voorziening worden ingediend bij de Voorzitter van de Afdeling Bestuursrechtspraak.</text:p>
            <text:p text:style-name="common-al"> </text:p>
            <text:p text:style-name="common-al">
            <text:span text:style-name="nadrukvet">Bemmel,  13 februari 2019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3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03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vastgeteld bestemmingsplan Uitvaartcentrum Karstraat</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038</meta:user-defined>
    <meta:user-defined meta:name="OVERHEIDop.StcrtID/DC.identifier">stcrt-2019-8038</meta:user-defined>
    <meta:user-defined meta:name="OVERHEID.TaxonomieBeleidsagenda/OVERHEID.category">Ruimte en infrastructuur | Organisatie en beleid</meta:user-defined>
    <meta:user-defined meta:name="OVERHEIDop.Ruimtelijkplan/OVERHEIDop.bekendmakingBetreffendePlan">NL.IMRO.1705.191-VG02</meta:user-defined>
    <meta:user-defined meta:name="OVERHEIDop.referentienummer">31-01-2019</meta:user-defined>
    <meta:user-defined meta:name="DCTERMS.abstract">Bestuurlijke lus bestemmingsplan Uitvaartcentrum Karstraat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C 59</meta:user-defined>
    <meta:user-defined meta:name="OVERHEIDop.woonplaats">Bemmel</meta:user-defined>
    <meta:user-defined meta:name="OVERHEIDop.straatnaam">K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9-7678</meta:user-defined>
    <meta:user-defined meta:name="OVERHEIDop.externeBijlage">besluit|exb-2019-7679</meta:user-defined>
    <meta:user-defined meta:name="OVERHEIDop.externeBijlage">verbeelding|exb-2019-7680</meta:user-defined>
    <meta:user-defined meta:name="OVERHEIDop.externeBijlage">regels|exb-2019-7681</meta:user-defined>
    <meta:user-defined meta:name="OVERHEIDop.externeBijlage">nge|exb-2019-7682</meta:user-defined>
    <meta:user-defined meta:name="OVERHEIDop.externeBijlage">quickscan natuurwetgeving|exb-2019-7683</meta:user-defined>
    <meta:user-defined meta:name="OVERHEIDop.externeBijlage">bodemonderzoek|exb-2019-7684</meta:user-defined>
    <meta:user-defined meta:name="OVERHEIDop.externeBijlage">stikstofdepositoberekening|exb-2019-7685</meta:user-defined>
    <meta:user-defined meta:name="OVERHEID.EPSG28992/DC.spatial">191111 435685</meta:user-defined>
    <meta:user-defined meta:name="OVERHEIDop.versieInformatie"/>
  </office:meta>
</office:document-meta>
</file>