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Rigastraat en parallelweg te Wormer (VKB 2019-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gelet op de bepalingen van de Wegenverkeerswet 1994 (WVW), het Reglement verkeersregels en verkeerstekens 1990 (RVV), het Besluit administratieve bepalingen inzake het wegverkeer (BABW), het verkeersplan Wormerland en de nota Duurzaamhei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considerans.al">Ter verhoging van de verkeersveiligheid voor fietsers de parallelweg van de Rigastraat wordt ingericht als fietsstraat met een maximum snelheid van 30km/h. De fietsers rijden niet meer op de hoofdrijbaan van de Rigastraat;</text:p>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De Rigastraat een drukke ontsluitingsweg is waar door beperkte ruimte de realisatie van een gescheiden fietspad niet mogelijk is;</text:p>
            <text:p text:style-name="al"/>
            <text:p text:style-name="al">De politie positief heeft geadviseerd (verslag van 22-8-2018);</text:p>
            <text:p text:style-name="al"/>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Kemphaanstraat te Wormer,</text:span>
          </text:p>
            <text:list text:style-name="id1-3-2-2-1-2">
              <text:list-item text:style-override="id1-3-2-2-1-2-1">
                <text:number>I</text:number>
                <text:p text:style-name="al">Door plaatsing van de borden C14 van bijlage 1 RVV90, fietsers te weren van de Rigastraat;</text:p>
              </text:list-item>
              <text:list-item text:style-override="id1-3-2-2-1-2-2">
                <text:number>II</text:number>
                <text:p text:style-name="al">Door plaatsing van bord D04 van bijlage 1 RVV90, een verplichte rijrichting in te stellen op de Rigastraat,</text:p>
              </text:list-item>
              <text:list-item text:style-override="id1-3-2-2-1-2-3">
                <text:number>III</text:number>
                <text:p text:style-name="al"> Door plaatsing van de borden D05R en D05L van bijlage 1 RVV90, een verplichte rijrichting in te stellen op de Papiermakerstraat (parallelweg Rigastraat);</text:p>
              </text:list-item>
              <text:list-item text:style-override="id1-3-2-2-1-2-4">
                <text:number>IV</text:number>
                <text:p text:style-name="al">Door plaatsing van bord A01-30 van bijlage 1 RVV90, een maximum snelheid in te stellen op de Bordwalserstraat, Koetserstraat en Papiermakerstraat (parallelweg Rigastraat);</text:p>
              </text:list-item>
              <text:list-item text:style-override="id1-3-2-2-1-2-5">
                <text:number>V</text:number>
                <text:p text:style-name="al">Door het plaatsen van bord B6 een voorrangsregeling in te stellen voor de fietsstraat met de zijwegen: Spekhuisstraat, Koetserstraat, Papiermakerstraat en Eendrachtstraat. </text:p>
              </text:list-item>
            </text:list>
            <text:p text:style-name="common-al">E.e.a. conform bijbehorende tekeningen VKB 2019-001, d.d. 2-1-19 blad 1 t/m 4</text:p>
            <text:p text:style-name="tussenkopvet">
            <text:span text:style-name="nadrukvet">
              <text:span text:style-name="nadrukondlijn">Bezwaarschrift:</text:span>
            </text:span>
          </text:p>
            <text:p text:style-name="common-al">Belanghebbenden kunnen binnen zes weken<text:span text:style-name="nadrukcur"> na</text:span> de dag van verzending van het besluit een bezwaarschrift indienen bij het college van burgemeester en wethouders.</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Als u bezwaar maakt en er is een dringende aanleiding dat de uitvoering van het besluit wordt opgeschort, moet u tevens een verzoek indienen voor een Voorlopige Voorziening bij de Rechtbank te Haarlem: postbus 1621, 2003 BR Haarlem.</text:p>
            <text:p text:style-name="common-al"/>
            <text:p text:style-name="common-al">Wormer,   </text:p>
            <text:p text:style-name="common-al">burgemeester en wethouders van Wormerland</text:p>
            <text:p text:style-name="common-al">de secretaris / de burgemeester</text:p>
            <text:p text:style-name="common-al"/>
            <text:p text:style-name="last-al">R. Kool / P.C. Ta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Rigastraat en parallelweg te Wormer (VKB 2019-001)</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8036</meta:user-defined>
    <meta:user-defined meta:name="OVERHEIDop.StcrtID/DC.identifier">stcrt-2019-8036</meta:user-defined>
    <meta:user-defined meta:name="DCTERMS.alternative">Gemeente Wormerland - Verkeersbesluit Rigastraat en parallelweg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NX 3</meta:user-defined>
    <meta:user-defined meta:name="OVERHEIDop.woonplaats">Wormer</meta:user-defined>
    <meta:user-defined meta:name="OVERHEIDop.straatnaam">Koet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C14</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 (blad 1)|exb-2019-7674</meta:user-defined>
    <meta:user-defined meta:name="OVERHEIDop.externeBijlage">Tekening behorende bij het besluit (blad 2)|exb-2019-7675</meta:user-defined>
    <meta:user-defined meta:name="OVERHEIDop.externeBijlage">Tekening behorende bij het besluit (blad 3)|exb-2019-7676</meta:user-defined>
    <meta:user-defined meta:name="OVERHEIDop.externeBijlage">Tekening behorende bij het besluit (blad 4)|exb-2019-7677</meta:user-defined>
    <meta:user-defined meta:name="OVERHEID.EPSG28992/DC.spatial">115693 500458</meta:user-defined>
    <meta:user-defined meta:name="OVERHEIDop.versieInformatie"/>
  </office:meta>
</office:document-meta>
</file>