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aanduiding perceel Hekendorpse Buurt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igitale verbeelding bestemmingsplan “Landelijk Gebied Hekendorp en Papekop”</text:span>
          </text:p>
            <text:p text:style-name="common-al">Het college van burgemeester en wethouders van de gemeente Oudewater maken bekend dat bij de vaststelling op 18 oktober 2018 van het bestemmingsplan ‘Landelijk gebied Hekendorp en Papekop” met identificatienummer “NL.IMRO.0589.lghenp-va01” de digitale verbeelding  met betrekking tot het perceel Hekendorpse Buurt 103 te Hekendorp niet in overeenstemming is met het besluit van de gemeenteraad.</text:p>
            <text:p text:style-name="common-al"/>
            <text:p text:style-name="common-al">
            <text:span text:style-name="nadrukcur">Wijziging</text:span>
          </text:p>
            <text:p text:style-name="common-al">Het betreft hier de aanduiding “sb-lbd” die per abuis niet is opgenomen op de digitale verbeelding voor het perceel Hekendorpse Buurt 103. Ter plaatse van de aanduiding “sb-lbd” is een specifieke vorm van bedrijf – een loonbedrijf, toegestaan.  Deze aanduiding zal alsnog worden opgenomen op de digitale verbeelding. Deze aanpassing van de digitale verbeelding met identificatienummer “NL.IMRO.0589.lghenp-va02” ligt ter inzage van 13 februari 2019 tot en met 26 maart 2019. </text:p>
            <text:p text:style-name="common-al"/>
            <text:p text:style-name="common-al">
            <text:span text:style-name="nadrukcur">Beroep instellen</text:span>
          </text:p>
            <text:p text:style-name="common-al">Belanghebbenden bij de aanpassing op het perceel Hekendorpse Buurt 103  kunnen gedurende de termijn van ter inzage legging (beroepstermijn) hiertegen beroep instellen bij de Afdeling Bestuursrechtspraak van de Raad van State.  </text:p>
            <text:p text:style-name="common-al">De beroepstermijn loopt van 13 februari tot en met 26 maart 2019. U kunt de stukken vinden op <text:a xlink:href="http://www.ruimtelijkeplannen.nl" xlink:type="simple">www.ruimtelijkeplannen.nl</text:a> en op <text:a xlink:href="http://www.oudewater.nl" xlink:type="simple">www.oudewater.nl</text:a>. Daarnaast kunt u het plan en bijbehorende relevante stukken tijdens openingstijden tijdens de genoemde termijn in de ontvangstruimte van het Stadskantoor Oudewater inzien. </text:p>
            <text:p text:style-name="common-al">Beroepschriften moeten worden gericht aan de afdeling Bestuursrechtspraak van de Raad van State, postbus 20019, 2500 EA, Den Haag.</text:p>
            <text:p text:style-name="common-al">Voor meer informatie of vragen kunt u contact opnemen met M.S.M. van Kats, beleidsadviseur ruimtelijke ontwikkeling via het telefoonnummer 0348-42856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3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3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duiding perceel Hekendorpse Buurt 103</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031</meta:user-defined>
    <meta:user-defined meta:name="OVERHEIDop.StcrtID/DC.identifier">stcrt-2019-8031</meta:user-defined>
    <meta:user-defined meta:name="OVERHEID.TaxonomieBeleidsagenda/OVERHEID.category">Ruimte en infrastructuur | Organisatie en beleid</meta:user-defined>
    <meta:user-defined meta:name="OVERHEID.Gemeente/DC.spatial">Oudewater</meta:user-defined>
    <meta:user-defined meta:name="OVERHEIDop.Ruimtelijkplan/OVERHEIDop.bekendmakingBetreffendePlan">NL.IMRO.0589.lghenp-va02</meta:user-defined>
    <meta:user-defined meta:name="DCTERMS.abstract">Ter plaatse van de aanduiding sb lbd is een specifieke vorm van bedrijf – een loonbedrijf, toegestaan.  Deze aanduiding zal alsnog worden opgenomen op de digitale verbeelding.</meta:user-defined>
    <meta:user-defined meta:name="OVERHEID.Organisatietype/OVERHEID.organisationType">gemeente</meta:user-defined>
    <meta:user-defined meta:name="OVERHEID.Informatietype/DC.type">officiële publicatie</meta:user-defined>
    <dc:language>nl</dc:language>
    <meta:user-defined meta:name="OVERHEID.Gemeente/DC.creator">Oudewat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