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terrein Bikkersweg/Prinses Ire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text:p>
            <text:p text:style-name="common-al">
            <text:span text:style-name="nadrukvet">Terrein aan de Bikkersweg/Prinses Irenestraat, voormalige locatie brandweerkazerne en gemeentewerken (sectie K, nummers 4537 en 4541 ged.)</text:span>; oprichten van een school t.b.v. de Van Amerongenschool en de Calvijnschool, het plaatsen van perceelafscheidingen en het aanleggen en veranderen van de uitweg, waarbij afgeweken wordt van het bestemmingsplan;</text:p>
            <text:p text:style-name="common-al">Bovengenoemde aanvraag, het ontwerpbesluit en de bijbehorende stukken liggen met ingang van donderdag 14 februari 2019 gedurende zes weken tot en met woensdag 27 maart 2019 ter inzage bij de balie van de afdeling RO&amp;V in het gemeentehuis te Bunschoten, Stadsspui 1. Tevens zijn de stukken digitaal beschikbaar via de landelijke website <text:a xlink:href="http://www.ruimtelijkeplannen.nl/" xlink:type="simple">www.ruimtelijkeplannen.nl</text:a> onder nummer: <text:span text:style-name="nadrukvet">NL.IMRO.0313.PBUV2018179-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3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1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1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terrein Bikkersweg/Prinses Irenestraa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17</meta:user-defined>
    <meta:user-defined meta:name="OVERHEIDop.StcrtID/DC.identifier">stcrt-2019-8017</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8179-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DR</meta:user-defined>
    <meta:user-defined meta:name="OVERHEIDop.woonplaats">Bunschoten-Spakenburg</meta:user-defined>
    <meta:user-defined meta:name="OVERHEIDop.straatnaam">Bikk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85 472878</meta:user-defined>
    <meta:user-defined meta:name="OVERHEIDop.versieInformatie"/>
  </office:meta>
</office:document-meta>
</file>