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stopverbod Gasthuisgraaf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2336253</text:p>
            <text:p text:style-name="common-al"/>
            <text:p text:style-name="common-al">Burgemeester en wethouders van Sittard-Geleen:</text:p>
            <text:p text:style-name="common-al"/>
            <text:p text:style-name="common-al">
            <text:span text:style-name="nadrukvet">1. Besluiten:</text:span>
          </text:p>
            <text:p text:style-name="common-al">Voor het instellen van een stopverbod op een gedeelte van Gasthuisgraaf de onderstaande  verkeersmaatregel te nemen:</text:p>
            <text:p text:style-name="common-al">1. Het plaatsen van vier borden ‘Stopverbod’ (bord E02). Zoals aangegeven op de bij het besluit behorende tekening.</text:p>
            <text:p text:style-name="common-al"/>
            <text:p text:style-name="common-al">
            <text:span text:style-name="nadrukvet">2. Overwegingen</text:span>
          </text:p>
            <text:p text:style-name="common-al">Op de Gasthuisgraaf parkeren verschillende bedrijven op de weg maar ook op het trottoir. Dit parkeergedrag verstoort de doorstroming door de Gasthuisgraaf richting Nusterweg en richting Dr. Nolenslaan waardoor gevaarlijke situaties ontstaan. Om deze situaties te vermijden kiezen steeds meer chauffeurs ervoor om via Langs de Heij weg te rijden richting Dr. Nolenslaan.</text:p>
            <text:p text:style-name="common-al">Toenemend gebruik van Langs de Heij is ongewenst gezien de diverse kleine bedrijven en woningen die hier liggen. Belangrijker is nog dat de kruising Langs de Heij – Dr. Nolenslaan niet geregeld is met verkeerslichten. </text:p>
            <text:p text:style-name="common-al">De op het industrieterrein gevestigde bedrijven en de gemeente hebben een uitgesproken voorkeur om het vrachtverkeer te laten rijden via de Nusterweg of de Dr. Nolenslaan, en niet via Langs de Heij, omdat de betreffende kruisingen wel geregeld zijn met verkeerslichten.</text:p>
            <text:p text:style-name="common-al">Een en ander is gecommuniceerd met het bedrijvenplatform van Industriepark Noord en het wijkplatform.</text:p>
            <text:p text:style-name="common-al">Door het instellen van het stopverbod zijn een aantal parkeerplaatsen komen te vervallen. Hiervoor in de plaats zijn ter compensatie een aantal vakken gerealiseerd in het trottoir.</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common-al">De Gasthuisgraaf is in beheer en onderhoud bij de gemeente Sittard-Geleen en ligt binnen de bebouwde kom, zoals bedoeld in de Wegenverkeerswet 1994.</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18-12-2018 positief geadviseerd over de voorgestelde verkeersmaatregelen.</text:p>
            <text:p text:style-name="common-al"/>
            <text:p text:style-name="common-al">
            <text:span text:style-name="nadrukvet">5. Ondertekening</text:span>
          </text:p>
            <text:p text:style-name="common-al">Sittard-Geleen, 08-02-2019, 2336253</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1</text:span><text:span text:style-name="nadrukvet">4-0</text:span><text:span text:style-name="nadrukvet">2</text:span><text:span text:style-name="nadrukvet">-2019  tot en met woensdag </text:span><text:span text:style-name="nadrukvet">27</text:span><text:span text:style-name="nadrukvet">-03-201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9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9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9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stopverbod Gasthuisgraaf Sittar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996</meta:user-defined>
    <meta:user-defined meta:name="OVERHEIDop.StcrtID/DC.identifier">stcrt-2019-7996</meta:user-defined>
    <meta:user-defined meta:name="DCTERMS.alternative">Gemeente Sittard-Geleen - Instellen stopverbod - Gasthuisgraaf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6KS 2</meta:user-defined>
    <meta:user-defined meta:name="OVERHEIDop.woonplaats">Sittard</meta:user-defined>
    <meta:user-defined meta:name="OVERHEIDop.straatnaam">Gasthuisgraaf</meta:user-defined>
    <meta:user-defined meta:name="OVERHEID.PostcodeHuisnummer/OVERHEIDop.postcodeHuisnummer">6136KS 1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336253</meta:user-defined>
    <meta:user-defined meta:name="DCTERMS.abstract">Door het plaatsen van stopborden moet de doorstroming verbeteren en ongewenst omrijden voorkomen worden.</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asthuisgraaf|exb-2019-7640</meta:user-defined>
    <meta:user-defined meta:name="OVERHEID.EPSG28992/DC.spatial">188662 336260</meta:user-defined>
    <meta:user-defined meta:name="OVERHEID.EPSG28992/DC.spatial">188873 336305</meta:user-defined>
    <meta:user-defined meta:name="OVERHEIDop.versieInformatie"/>
  </office:meta>
</office:document-meta>
</file>