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elling bestemmingsplan “Kievitstraat en Brunneper bonger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in zijn vergadering van 31 januari 2019 het bestemmingsplan “Kievitstraat en Brunneper bongerds” gewijzigd heeft vastgesteld. </text:p>
            <text:p text:style-name="common-al">
            <text:span text:style-name="nadrukvet">Bestemmingsplan</text:span>
          </text:p>
            <text:p text:style-name="common-al">Het bestemmingsplan maakt het mogelijk om zes woon-werkwoningen te realiseren op de hoek Haatlanderdijk/Kievitstraat en twee woningen aan de Greenterweg. Tegelijk wordt ter compensatie de mogelijkheid om woningen te realiseren in de Brunneper bongerd verwijderd. De Brunneper bongerd kan hierdoor als openbaar groen ingericht worden. Tegelijk met de Brunneper Bongerd zijn ook de onlangs aangekochte gronden aan de Beltweg in het bestemmingsplan opgenomen als openbaar groen (de Belter bongerd). Op deze wijze wordt er extra groen in de wijk Brunnepe gerealiseerd.</text:p>
            <text:p text:style-name="common-al">
            <text:span text:style-name="nadrukcur">Wijziging</text:span>
          </text:p>
            <text:p text:style-name="common-al">Het bestemmingsplan is ten opzichte van het ontwerp gewijzigd vastgesteld. </text:p>
            <text:p text:style-name="common-al">Over het ontwerp-bestemmingsplan zijn bij de gemeenteraad zienswijzen naar voren gebracht, welke zijn beantwoord in een zienswijzereactienota. De zienswijzen hebben echter geen aanleiding gegeven wijzigingen aan te brengen in het bestemmingsplan. </text:p>
            <text:p text:style-name="common-al">Ambtshalve is er wel aanleiding geweest om de volgende wijzigingen in het plan door te voeren:</text:p>
            <text:p text:style-name="common-al">-       het meest noordelijke bouwvlak voor een bedrijfswoning gelegen aan de Kievitstraat wordt naar voren verschoven. Deze wijziging is op de verbeelding van het plan verwerkt;</text:p>
            <text:p text:style-name="common-al">-       in de toelichting was een stedenbouwkundige paragraaf opgenomen voor de locatie aan de Greenterweg. Omdat voor deze locatie is gekozen om de specifieke stedenbouwkundige invulling open te laten voor een later moment, door hier een uitwerkingsplicht op te nemen, kan dit deel van de toelichting vervallen;</text:p>
            <text:p text:style-name="common-al">-       In overleg met de bijenvereniging is nog een keer kritisch gekeken naar de planregeling voor de locatie in de bongerd waar bijen worden gehouden. Dit heeft geleid tot een aanpassing van de regels.</text:p>
            <text:p text:style-name="common-al">
            <text:span text:style-name="nadrukvet">Inzage</text:span>
          </text:p>
            <text:p text:style-name="common-al">Het gewijzigd vastgesteld bestemmingsplan ligt met ingang van woensdag 13 februari 2019 gedurende zes weken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27-VB01.</text:p>
            <text:p text:style-name="common-al">
            <text:span text:style-name="nadrukvet">Beroep</text:span>
          </text:p>
            <text:p text:style-name="common-al">Gedurende de genoemde termijn van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 die bij de vaststelling door de gemeenteraad in het bestemmingsplan zijn aangebracht.</text:p>
            <text:p text:style-name="common-al">Het beroep moet worden gericht aan de Afdeling bestuursrechtspraak van de Raad van State, Postbus 20019, 2500 EA 's-Gravenhage. </text:p>
            <text:p text:style-name="common-al">
            <text:span text:style-name="nadrukvet">Inwerkingtreding bestemmingsplan</text:span>
          </text:p>
            <text:p text:style-name="common-al">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8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8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8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elling bestemmingsplan “Kievitstraat en Brunneper bongerds</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988</meta:user-defined>
    <meta:user-defined meta:name="OVERHEIDop.StcrtID/DC.identifier">stcrt-2019-7988</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27-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AG 104</meta:user-defined>
    <meta:user-defined meta:name="OVERHEIDop.woonplaats">Kampen</meta:user-defined>
    <meta:user-defined meta:name="OVERHEIDop.straatnaam">Kievi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384 508547</meta:user-defined>
    <meta:user-defined meta:name="OVERHEIDop.versieInformatie"/>
  </office:meta>
</office:document-meta>
</file>