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Nieuweweg 6-8 Hoofddorp, 2132 CN Nieuw-Vennep, Stone Vastgoed B.V., zaak 869068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De aanmeldingsnotitie ten behoeve van de beoordeling van eventuele m.e.r.-plicht is ingediend naar aanleiding van het voornemen tot het nieuwbouwen van 8 eengezinswoningen. </text:p>
            <text:p text:style-name="common-al"/>
            <text:p text:style-name="common-al">
            <text:span text:style-name="nadrukvet"/>
          </text:p>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op afspraak via 0900-1852),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beoordeling, Nieuweweg 6-8 Hoofddorp, 2132 CN Nieuw-Vennep, Stone Vastgoed B.V., zaak 8690681.</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967</meta:user-defined>
    <meta:user-defined meta:name="OVERHEIDop.StcrtID/DC.identifier">stcrt-2019-796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83c</meta:user-defined>
    <meta:user-defined meta:name="OVERHEIDop.woonplaats">Hoofddorp</meta:user-defined>
    <meta:user-defined meta:name="OVERHEIDop.straatnaam">Nieuw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66 479611</meta:user-defined>
    <meta:user-defined meta:name="OVERHEIDop.versieInformatie"/>
  </office:meta>
</office:document-meta>
</file>