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2-2">
      <text:list-level-style-bullet style:num-suffix="" text:bullet-char="​" text:level="1">
        <style:list-level-properties text:min-label-width="10mm"/>
      </text:list-level-style-bullet>
    </text:list-style>
    <text:list-style style:name="id1-3-2-1-2-2-1">
      <text:list-level-style-bullet style:num-suffix="" text:bullet-char="​" text:level="1">
        <style:list-level-properties text:min-label-width="10mm"/>
      </text:list-level-style-bullet>
    </text:list-style>
    <text:list-style style:name="id1-3-2-1-2-2-2">
      <text:list-level-style-bullet style:num-suffix="" text:bullet-char="​" text:level="1">
        <style:list-level-properties text:min-label-width="10mm"/>
      </text:list-level-style-bullet>
    </text:list-style>
    <text:list-style style:name="id1-3-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4-2">
      <text:list-level-style-bullet style:num-suffix="" text:bullet-char="​" text:level="1">
        <style:list-level-properties text:min-label-width="10mm"/>
      </text:list-level-style-bullet>
    </text:list-style>
    <text:list-style style:name="id1-3-2-1-2-2-2-4-3">
      <text:list-level-style-bullet style:num-suffix="" text:bullet-char="​" text:level="1">
        <style:list-level-properties text:min-label-width="10mm"/>
      </text:list-level-style-bullet>
    </text:list-style>
    <text:list-style style:name="id1-3-2-1-2-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ZK19000626/ 19-000395019-000395019-0003950Uitgaand Gehandicaptenparkeerplaats voor J.Kok Boezemsingel 14 te Gouderak kenteken XB-RD-38besluit mindervaliden 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Verkeersbesluit: </text:p>
            <text:p text:style-name="tussenkopcur">Datum: 7 februari 2019</text:p>
            <text:p text:style-name="considerans.al">Burgemeester en wethouders van gemeente Krimpenerwaard;</text:p>
            <text:p text:style-name="considerans.al">Dit besluit vindt zijn grondslag in artikel 18, eerste lid, onder d, van de Wegenverkeerswet 1994.</text:p>
            <text:p text:style-name="tussenkopcur">Overwegingen ten aanzien van het besluit</text:p>
            <text:p text:style-name="considerans.al">De heer J. Kok in 2831 XR GOUDERAK heeft ons schriftelijk verzocht om in aanmerking te komen voor een mindervalide parkeerplaats nabij zijn woning.</text:p>
            <text:p text:style-name="considerans.al">Reden voor dit verzoek is dat de aanvrager zijn auto niet bij de woning kan parkeren en de directe omgeving geen garantie biedt voor een parkeerplaats zo dicht mogelijk bij de woning. Vanwege het beperkte loopvermogen van de aanvrager levert dit voor betrokkene grote problemen op.</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evenals voor onderborden voor zover daardoor een gebod of verbod ontstaat of wordt gewijzigd;</text:p>
            <text:p text:style-name="tussenkopcur">Motivering</text:p>
            <text:p text:style-name="considerans.al">Het verzoek van de heer J.Kok is beoordeeld op basis van de aanwezigheid van vrije parkeerplaatsen gelegen binnen een straal die de aanvrager zelfstandig kan belopen daarbij rekening houdend met het beperkte loopvermogen van de aanvrager.</text:p>
            <text:p text:style-name="considerans.al">Op basis van deze toetsing komt de heer J.Kok in aanmerking voor een mindervalide parkeerplaats. De mindervalide parkeerplaats wordt direct voor de woning van de heer J.Kok gerealiseerd.</text:p>
            <text:p text:style-name="considerans.al">Hiertoe wordt het verkeersbord E6 (gehandicaptenparkeerplaats) van Bijlage I van het Reglement Verkeersregels en Verkeerstekens geplaatst met daaronder een onderbord met de vermelding van het kenteken .</text:p>
            <text:p text:style-name="tussenkopcur">Overleg</text:p>
            <text:p text:style-name="considerans.al">Overeenkomstig artikel 24 van het Besluit Administratieve Bepalingen inzake het Wegverkeer is overleg gepleegd met de korpschef van het regionaal politiekorps Hollands-Midden, eenheid Den Haag, afdeling DROS, infrastructuur, team verkeer. </text:p>
            <text:p text:style-name="considerans.al">De politie gaat op voorhand akkoord met het voorgenomen verkeersbesluit als het bord geplaatst wordt:</text:p>
            <text:list text:style-name="id1-3-2-1-1-16">
              <text:list-item text:style-override="id1-3-2-1-1-16-1">
                <text:number>-</text:number>
                <text:p text:style-name="al">in overeenstemming met de plaatsing en toepassingsvoorschriften van het BABW;</text:p>
              </text:list-item>
              <text:list-item text:style-override="id1-3-2-1-1-16-2">
                <text:number>-</text:number>
                <text:p text:style-name="al">in overleg met de aanvrager;</text:p>
              </text:list-item>
              <text:list-item text:style-override="id1-3-2-1-1-16-3">
                <text:number>-</text:number>
                <text:p text:style-name="al">over de betreffende plaatsing geen conflicten zijn;</text:p>
              </text:list-item>
              <text:list-item text:style-override="id1-3-2-1-1-16-4">
                <text:number>-</text:number>
                <text:p text:style-name="al">er geen bezwaren worden verwacht;</text:p>
              </text:list-item>
              <text:list-item text:style-override="id1-3-2-1-1-16-5">
                <text:number>-</text:number>
                <text:p text:style-name="al">er geen andere verkeersveiligheidsbelangen in het geding zijn. </text:p>
              </text:list-item>
            </text:list>
            <text:p text:style-name="considerans.al">Aan bovenstaande voorwaarden wordt in dit geval voldaan. </text:p>
            <text:p text:style-name="considerans_bottom"/>
          </text:section>
          <text:section text:name="afkondiging_id1-3-2-1-2" text:style-name="afkondiging">
            <text:p text:style-name="afkondiging_top"/>
            <text:p text:style-name="al">
            <text:span text:style-name="nadrukvet">B</text:span>esluiten</text:p>
            <text:list text:style-name="id1-3-2-1-2-2">
              <text:list-item text:style-override="id1-3-2-1-2-2-1">
                <text:number/>
                <text:p text:style-name="al">Een mindervalide parkeerplaats op kenteken aan te brengen voor de woning, Boezemsingel 14 te Gouderak.</text:p>
              </text:list-item>
              <text:list-item text:style-override="id1-3-2-1-2-2-2">
                <text:number/>
                <text:p text:style-name="al"/>
                <text:list text:style-name="id1-3-2-1-2-2-2-3">
                  <text:list-item text:style-override="id1-3-2-1-2-2-2-3-1">
                    <text:number>1.</text:number>
                    <text:p text:style-name="al">Een verkeersbord E6 (mindervalide parkeerplaats) van Bijlage I van het Reglement Verkeersregels en Verkeerstekens te plaatsen met onderbord met daarop de vermelding van het kenteken </text:p>
                  </text:list-item>
                </text:list>
                <text:list text:style-name="id1-3-2-1-2-2-2-4">
                  <text:list-item text:style-override="id1-3-2-1-2-2-2-4-1">
                    <text:number>1.</text:number>
                    <text:p text:style-name="al">De mindervalide parkeerplaats op kenteken aan te brengen op de locatie, zoals aangegeven op de bijbehorende situatietekening.</text:p>
                  </text:list-item>
                  <text:list-item text:style-override="id1-3-2-1-2-2-2-4-2">
                    <text:number/>
                    <text:p text:style-name="al">Bezwaar</text:p>
                  </text:list-item>
                  <text:list-item text:style-override="id1-3-2-1-2-2-2-4-3">
                    <text:number/>
                    <text:p text:style-name="al">Op grond van de Algemene wet bestuursrecht kan een belanghebbende binnen zes weken, te rekenen vanaf de dag na de verzenddatum van het besluit, daartegen gemotiveerd beroep instellen bij de administratieve rechter van de rechtbank 's-Gravenhage, sector bestuursrecht, postbus 20302, 2500 EH  DEN HAAG. </text:p>
                    <text:p text:style-name="al">U kunt ook digitaal beroep instellen bij genoemde rechtbank via <text:a xlink:href="http://loket.rechtspraak.nl/bestuursrecht" xlink:type="simple">http://loket.rechtspraak.nl/bestuursrecht</text:a>.</text:p>
                    <text:p text:style-name="al">Daarvoor moet u wel beschikken over een elektronische handtekening (DigiD). Kijk op de genoemde site voor de precieze voorwaarden.</text:p>
                    <text:p text:style-name="al">De werking van het besluit wordt door het indienen van beroep niet geschorst. Indien tegen het besluit bij de administratieve rechter beroep is ingesteld, kan de voorzieningenrechter van de rechtbank 's-Gravenhage, sector bestuursrecht, postbus 20302, 2500 EH  DEN HAAG, op verzoek van de indiener van het beroepschrift, een voorlopige voorziening treffen, indien onverwijlde spoed, gelet op de betrokken belangen, dat vereist. Bij het verzoek dient een afschrift van het beroepschrift te worden overgelegd.</text:p>
                    <text:p text:style-name="al">Voor de behandeling van zowel het beroep als een verzoek om een voorlopige voorziening wordt van de indiener griffierecht geheven.</text:p>
                    <text:p text:style-name="al">
                    <text:span text:style-name="nadrukvet">Afschriften</text:span>
                  </text:p>
                    <text:p text:style-name="al">Een afschrift van dit besluit is verzonden naar:</text:p>
                    <text:list text:style-name="id1-3-2-1-2-2-2-4-3-9">
                      <text:list-item text:style-override="id1-3-2-1-2-2-2-4-3-9-1">
                        <text:number>1.</text:number>
                        <text:p text:style-name="al">Het politiekorps Hollands Midden;</text:p>
                      </text:list-item>
                      <text:list-item text:style-override="id1-3-2-1-2-2-2-4-3-9-2">
                        <text:number>2.</text:number>
                        <text:p text:style-name="al">De afdeling Beheer Openbare Ruimte.</text:p>
                      </text:list-item>
                    </text:list>
                  </text:list-item>
                </text:list>
              </text:list-item>
            </text:list>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5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5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5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K19000626/ 19-000395019-000395019-0003950Uitgaand Gehandicaptenparkeerplaats voor J.Kok Boezemsingel 14 te Gouderak kenteken XB-RD-38besluit mindervaliden parkeerplaats</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954</meta:user-defined>
    <meta:user-defined meta:name="OVERHEIDop.StcrtID/DC.identifier">stcrt-2019-7954</meta:user-defined>
    <meta:user-defined meta:name="DCTERMS.alternative">Gemeente Krimpenerwaard - Aanleggen van een minder valide parkeerplaats - Boezemsingel Gouderak</meta:user-defined>
    <meta:user-defined meta:name="OVERHEID.Organisatietype/OVERHEID.organisationType">gemeente</meta:user-defined>
    <meta:user-defined meta:name="OVERHEID.Gemeente/OVERHEID.authority">Krimpenerwaard</meta:user-defined>
    <meta:user-defined meta:name="OVERHEID.Gemeente/DC.creator">Krimpenerwaard</meta:user-defined>
    <meta:user-defined meta:name="OVERHEID.TaxonomieBeleidsagenda/OVERHEID.category">Verkeer | Organisatie en beleid</meta:user-defined>
    <meta:user-defined meta:name="OVERHEID.Gemeente/DC.spatial">Krimpenerwaard</meta:user-defined>
    <meta:user-defined meta:name="OVERHEID.PostcodeHuisnummer/OVERHEIDop.postcodeHuisnummer">2831XR 14</meta:user-defined>
    <meta:user-defined meta:name="OVERHEIDop.woonplaats">Gouderak</meta:user-defined>
    <meta:user-defined meta:name="OVERHEIDop.straatnaam">Boezem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betreft de aanleg van een mindervalide 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218 444071</meta:user-defined>
    <meta:user-defined meta:name="OVERHEIDop.versieInformatie"/>
  </office:meta>
</office:document-meta>
</file>