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Lebbenbruggedijk 32 in Borcu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Borculo, Lebbenbruggedijk 32, uitbreiden, veranderen en in werking hebben van een melkrundveehouderij.</text:p>
            <text:p text:style-name="tussenkopcur">
            <text:span text:style-name="nadrukvet">Inzage</text:span>
          </text:p>
            <text:p text:style-name="common-al">De aanvraag en bijbehorende stukken liggen ter inzage van 13 februari tot en met 26 maart 2019 in de Publiekswinkel, Marktstraat 1  in Borculo. U kunt het plan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5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95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95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Lebbenbruggedijk 32 in Borculo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2</meta:user-defined>
    <meta:user-defined meta:name="OVERHEIDop.publicationIssue">7952</meta:user-defined>
    <meta:user-defined meta:name="OVERHEIDop.StcrtID/DC.identifier">stcrt-2019-7952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8-07-28</meta:user-defined>
    <meta:user-defined meta:name="OVERHEIDop.referentienummer">129514</meta:user-defined>
    <meta:user-defined meta:name="DCTERMS.abstract">20190212 JS OW.OV Lebbenbruggedijk 32 Borcu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271</meta:user-defined>
    <meta:user-defined meta:name="OVERHEIDop.woonplaats">Borculo</meta:user-defined>
    <meta:user-defined meta:name="OVERHEIDop.straatnaam">Lebbenbruggedijk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1607 458664</meta:user-defined>
    <meta:user-defined meta:name="OVERHEIDop.versieInformatie"/>
  </office:meta>
</office:document-meta>
</file>