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straat 22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aan de Bosstraat 22/22a in Neede geldt het bestemmingsplan “Neede, Woongebieden 2011”. In dit bestemmingsplan staat dat het perceel mag worden gebruikt voor wonen. Bij de vaststelling van dat bestemmingsplan is de bestaande woning aan de Bosstraat 22a abusievelijk niet opgenomen.</text:p>
            <text:p text:style-name="common-al">De gemeente wil dit herstellen. Door een herziening van het geldende bestemmingsplan wordt de bestaande woning weer ook als zodanig bestemd. Hiervoor heeft de gemeente een ontwerpbestemmingsplan “Neede, Woongebieden 2011, herziening 2019-1 (Bosstraat 22a)” gemaakt.</text:p>
            <text:p text:style-name="tussenkopcur">
            <text:span text:style-name="nadrukvet">Inzage</text:span>
          </text:p>
            <text:p text:style-name="common-al">Het ontwerpbestemmingsplan met de bijlagen ligt ter inzage van 13 februari tot en met 26 maart 2019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NDE20190004-0010" xlink:type="simple">NL.IMRO.1859.BPNDE20190004-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C.D.A.M. Nieuwenhuis, telefoon 0545-250 250.</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4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4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4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straat 22a in Neede</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948</meta:user-defined>
    <meta:user-defined meta:name="OVERHEIDop.StcrtID/DC.identifier">stcrt-2019-7948</meta:user-defined>
    <meta:user-defined meta:name="OVERHEID.TaxonomieBeleidsagenda/OVERHEID.category">Ruimte en infrastructuur | Organisatie en beleid</meta:user-defined>
    <meta:user-defined meta:name="OVERHEIDop.Ruimtelijkplan/OVERHEIDop.bekendmakingBetreffendePlan">NL.IMRO.1859.BPNDE20190004-0010</meta:user-defined>
    <meta:user-defined meta:name="OVERHEIDop.referentienummer">232228</meta:user-defined>
    <meta:user-defined meta:name="DCTERMS.abstract">20190212 CN OW.BP Bosstraat 22a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XZ 22a</meta:user-defined>
    <meta:user-defined meta:name="OVERHEIDop.woonplaats">Neede</meta:user-defined>
    <meta:user-defined meta:name="OVERHEIDop.straatnaam">Bo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987 461673</meta:user-defined>
    <meta:user-defined meta:name="OVERHEIDop.versieInformatie"/>
  </office:meta>
</office:document-meta>
</file>