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ude Berkel op De Maat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Oude Berkel op De Maat, het bouwen van een strandpaviljoen, ID-code: <text:a xlink:href="http://www.ruimtelijkeplannen.nl/web-roo/roo/bestemmingsplannen?planidn=NL.IMRO.1859.OVBGB20180024-0100" xlink:type="simple">NL.IMRO.1859.OVBGB20180024-0100</text:a>.</text:p>
            <text:p text:style-name="tussenkopcur">
            <text:span text:style-name="nadrukvet">Inzage</text:span>
          </text:p>
            <text:p text:style-name="common-al">Deze vergunningen ligt ter inzage van 13 februari tot en met 27 maart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4 februari tot en met 27 maart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e Berkel op De Maat in Eiberg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945</meta:user-defined>
    <meta:user-defined meta:name="OVERHEIDop.StcrtID/DC.identifier">stcrt-2019-7945</meta:user-defined>
    <meta:user-defined meta:name="OVERHEID.TaxonomieBeleidsagenda/OVERHEID.category">Ruimte en infrastructuur | Organisatie en beleid</meta:user-defined>
    <meta:user-defined meta:name="OVERHEIDop.Ruimtelijkplan/OVERHEIDop.bekendmakingBetreffendePlan">NL.IMRO.1859.OVBGB20180024-0100</meta:user-defined>
    <meta:user-defined meta:name="OVERHEIDop.referentienummer">222768</meta:user-defined>
    <meta:user-defined meta:name="DCTERMS.abstract">20190212 AH VS.OV Oude Berkel op de Maat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BJ 21</meta:user-defined>
    <meta:user-defined meta:name="OVERHEIDop.woonplaats">Eibergen</meta:user-defined>
    <meta:user-defined meta:name="OVERHEIDop.straatnaam">M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442 458219</meta:user-defined>
    <meta:user-defined meta:name="OVERHEIDop.versieInformatie"/>
  </office:meta>
</office:document-meta>
</file>