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HOOFDSTRAAT T.H.V. HUISNUMMER 8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1713/137458</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Hoofdstraat;</text:p>
            <text:p text:style-name="considerans.al">- dat belanghebbende niet meer kan autorij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op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Hoofdstraat t.h.v. huisnummer 87 op te heffen en hiertoe het betreffende verkeersbord E06 en onderbord met kenteken 97-SJS-4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febr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HOOFDSTRAAT T.H.V. HUISNUMMER 87 TE LEIDERDORP</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903</meta:user-defined>
    <meta:user-defined meta:name="OVERHEIDop.StcrtID/DC.identifier">stcrt-2019-7903</meta:user-defined>
    <meta:user-defined meta:name="DCTERMS.alternative">Gemeente Leiderdorp - Verkeersbesluit opheffen gereserveerde gehandicaptenparkeerplaats - Hoofdstraat t.h.v. huisnummer 87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AD 87</meta:user-defined>
    <meta:user-defined meta:name="OVERHEIDop.woonplaats">Leiderdorp</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 OPheffen GPPL Hoofdstraat 87|exb-2019-7547</meta:user-defined>
    <meta:user-defined meta:name="OVERHEID.EPSG28992/DC.spatial">96036 462322</meta:user-defined>
    <meta:user-defined meta:name="OVERHEIDop.versieInformatie"/>
  </office:meta>
</office:document-meta>
</file>