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eklaan Hillego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3.9a van de Wet ruimtelijke ordening bekend dat zij op 5 februari 2019 hebben besloten het <text:span text:style-name="nadrukvet">wijzigingsplan ‘Beeklaan Hillegom’ </text:span>met identificatienummer <text:span text:style-name="nadrukvet">NL.IMRO.0534.WPKalkovensbrug-VA01 </text:span>vast te stellen.</text:p>
            <text:p text:style-name="common-al">
            <text:span text:style-name="nadrukvet">Plangebied</text:span>
          </text:p>
            <text:p text:style-name="common-al">Het plangebied betreft de locatie Beeklaan bezuiden 69 in Hillegom.</text:p>
            <text:p text:style-name="common-al">
            <text:span text:style-name="nadrukvet">Inhoud plan</text:span>
          </text:p>
            <text:p text:style-name="common-al">De eigenaar van de locatie Beeklaan bezuiden 69, heeft het initiatief genomen om op deze locatie 3 vrijstaande woningen te realiseren. Hiertoe wordt gebruik gemaakt van de 'wetgevingszone-wijzigingsgebied', die is opgenomen in het bestemmingsplan 'Kalkovensbrug, ongenummerd bezuiden nr 69 en Pastoorslaan 108a, 120 ,122 ,124'. Het wijzigingsgebied houdt in dat de bestemming 'agrarisch- bollenzone 2' door het college van burgemeester en wethouders kan worden omgezet naar een woonbestemming met maximaal 3 vrijstaande woningen. Het wijzigingsplan voldoet aan de voorwaarden die opgenomen zijn voor dit wijzigingsgebied in het bestemmingsplan Kalkovensbrug. Omdat de woningen in het werkingsgebied van de Greenport Ontwikkelingsmaatschappij (het buitengebied) komen, worden het 3 GOM woningen. Hiervoor koopt de eigenaar 3 bouwtitels bij de GOM.</text:p>
            <text:p text:style-name="common-al">
            <text:span text:style-name="nadrukvet">Ter inzage</text:span>
          </text:p>
            <text:p text:style-name="common-al">Het wijzigingsplan ligt vanaf 14 februari t/m 27 maart 2019 ter inzage.</text:p>
            <text:p text:style-name="common-al">
            <text:span text:style-name="nadrukvet">Inzien</text:span>
          </text:p>
            <text:p text:style-name="common-al">U kunt het wijzigingsplan inzien op het Gemeentekantoor in Hillegom, Hoofdstraat 115, 2181 EC Hillegom.</text:p>
            <text:p text:style-name="common-al">De digitale versie van dit wijzigingsplan kunt u inzien op de landelijke voorziening <text:a xlink:href="http://www.ruimtelijkeplannen.nl/?planidn=NL.IMRO.0534.WPKalkovensbrug-VA01" xlink:type="simple">www.ruimtelijkeplannen.nl/?planidn=NL.IMRO.0534.WPKalkovensbrug-VA01</text:a>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wijzigingsplan kunnen belanghebbenden gedurende de periode van 14 februari t/m 27 maart 2019 beroep instellen bij: </text:p>
            <text:p text:style-name="common-al">Afdeling bestuursrechtspraak van de Raad van State, Postbus 20019, 2500 EA, Den Haag.</text:p>
            <text:p text:style-name="common-al">
            <text:span text:style-name="nadrukvet">Informatie </text:span>
          </text:p>
            <text:p text:style-name="common-al">Voor vragen en informatie kunt u contact opnemen met E. Kraay van het Domein Ruimte via telefoonnummer 14-0252 of via de e-mail: <text:span text:style-name="nadrukondlijn">e.kraay@hltsamen.nl</text:span><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9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eeklaan Hillegom’ ter inzage</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892</meta:user-defined>
    <meta:user-defined meta:name="OVERHEIDop.StcrtID/DC.identifier">stcrt-2019-7892</meta:user-defined>
    <meta:user-defined meta:name="OVERHEID.TaxonomieBeleidsagenda/OVERHEID.category">Ruimte en infrastructuur | Organisatie en beleid</meta:user-defined>
    <meta:user-defined meta:name="OVERHEIDop.Ruimtelijkplan/OVERHEIDop.bekendmakingBetreffendePlan">NL.IMRO.0534.WPKalkovensbrug-VA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E 69</meta:user-defined>
    <meta:user-defined meta:name="OVERHEIDop.woonplaats">Hillegom</meta:user-defined>
    <meta:user-defined meta:name="OVERHEIDop.straatnaam">Beek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202 479185</meta:user-defined>
    <meta:user-defined meta:name="OVERHEIDop.versieInformatie"/>
  </office:meta>
</office:document-meta>
</file>