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slotenverklaring vrachtwag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Westerkwartier;</text:p>
          <text:p text:style-name="aanhef_wie">Gelet op:</text:p>
          <text:p text:style-name="aanhef_wie">artikel 18, lid 1 onder d van de Wegenverkeerswet 1994 (hierna: WVW 1994) dat verkeersbesluiten worden genomen door burgemeester en wethouders voor zover zij betreffen het verkeer op wegen, welke niet in beheer zijn bij het Rijk, de Provincie of een waterschap;</text:p>
          <text:p text:style-name="aanhef_wie">artikel 15, lid 1 van de WVW 1994 dat de plaatsing van de bij algemene maatregel van bestuur aangewezen verkeerstekens en onderborden, voor zover daardoor een gebod of verbod ontstaat, geschiedt krachtens een verkeersbesluit;</text:p>
          <text:p text:style-name="aanhef_wie">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aanhef_wie">artikel 12 van het Besluit Administratieve Bepalingen over het Wegverkeer (hierna: BABW) dat de plaatsing de borden C2, C3, C4 en onderborden met uitzondering van (brom)fietsers en bord E1 van Bijlage 1 van het Reglement Verkeersregels en Verkeerstekens 1990 (hierna: RVV 1990) eveneens moet geschieden krachtens een verkeersbesluit;</text:p>
          <text:p text:style-name="aanhef_wie">artikel 24 van het Besluit administratieve bepalingen inzake het wegverkeer (hierna: BABW) ingevolge verkeersbesluiten worden genomen na overleg met een gemachtigde van de korpschef van de Nationale Politie Nederland, district Groningen;  </text:p>
          <text:section text:name="considerans_id1-3-2-1-9" text:style-name="considerans">
            <text:p text:style-name="tussenkopcur">
            <text:span text:style-name="nadrukvet">Overwegingen ten aanzien van het besluit</text:span>
          </text:p>
            <text:p text:style-name="tussenkopcur">langs de Lageweg te Grijpskerk, op de erfafscheiding met het perceel Groningerstraatweg 35, een trottoirband met molgoot is aangebracht ten behoeve van een goede waterhuishouding;</text:p>
            <text:p text:style-name="considerans.al">door het wijzigen van de inrichting van de weg een optische versmalling is ontstaan;</text:p>
            <text:p text:style-name="considerans.al">hierdoor met name vrachtverkeer vanaf de Groningerstraatweg en de Stationsweg de Lageweg inrijdt over het terrein van kinderopvang Het Speelhuis;</text:p>
            <text:p text:style-name="considerans.al">hierdoor gevaarlijke en onoverzichtelijke situaties kunnen ontstaan;</text:p>
            <text:p text:style-name="considerans.al">daarnaast vracht- en overig verkeer door navigatiesystemen ten onrechte via de route Stationsweg/Lageweg naar de N355 worden gestuurd in plaats van de N388 te volgen;</text:p>
            <text:p text:style-name="considerans.al">vrachtverkeer geen bestemming heeft in dit deel van de Lageweg;</text:p>
            <text:p text:style-name="considerans.al">de inrichting van dit deel van de Lageweg niet berekend is op het verwerken van vrachtverkeer;kinderopvang Het Speelhuis aan de Lageweg, Dorpsbelangen Grijpskerk en aanwonenden van de Lageweg reeds geruime tijd aandacht vragen voor de verkeersituatie op de kruising Lageweg-Herestraat;</text:p>
            <text:p text:style-name="considerans.al">het, gelet op het vorenstaande, wenselijk is het deel van de Lageweg tussen de N355 en de kruising Groningerstraat/Herestraat gesloten te verklaren voor vrachtverkeer;</text:p>
            <text:p text:style-name="considerans.al">de korpschef van de Nationale Politie Nederland, district Groningen in het advies d.d. 18 december 2018 heeft ingestemd met de te nemen verkeersmaatregelen;</text:p>
            <text:p text:style-name="considerans.al">de Lageweg tussen de N355 en de Groningerstraatweg/Herestraat te Grijpskerk is gelegen binnen de bebouwde kom en in onderhoud en beheer is bij de gemeente Westerkwartier;</text:p>
            <text:p text:style-name="considerans.al"/>
            <text:p text:style-name="considerans_bottom"/>
          </text:section>
          <text:section text:name="afkondiging_id1-3-2-1-10" text:style-name="afkondiging">
            <text:p text:style-name="afkondiging_top"/>
            <text:p text:style-name="al">
            <text:span text:style-name="nadrukvet">BESLUIT</text:span>
          </text:p>
            <text:p text:style-name="al">Een geslotenverklaring voor vrachtwagens in te stellen voor het deel van de Lageweg tussen de aansluiting op de N355 en de kruising Groningerstraatweg/ Herestraat te Grijpskerk door middel van het plaatsen van het bord C7 conform het RVV 1990.</text:p>
            <text:p text:style-name="al"/>
          </text:section>
        </text:section>
        <text:section text:name="regeling-tekst_id1-3-2-2" text:style-name="regeling-tekst">
          <text:section text:name="tekst_id1-3-2-2-1" text:style-name="tekst">
            <text:p text:style-name="common-al">Zuidhorn, 7 januari 2019</text:p>
            <text:p text:style-name="common-al"/>
            <text:p text:style-name="common-al">
            <text:span text:style-name="nadrukvet">Namens burgemeester en wethouders van de gemeente Westerkwartier,</text:span>
          </text:p>
            <text:p text:style-name="common-al">Teamleider Wegen, Verkeer en Vervoer</text:p>
            <text:p text:style-name="common-al"/>
            <text:p text:style-name="common-al">D. Edeler</text:p>
            <text:p text:style-name="last-al"/>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
          <text:span text:style-name="nadrukcur">Bezwaarclausule</text:span>
        </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8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8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8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slotenverklaring vrachtwagens</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883</meta:user-defined>
    <meta:user-defined meta:name="OVERHEIDop.StcrtID/DC.identifier">stcrt-2019-7883</meta:user-defined>
    <meta:user-defined meta:name="DCTERMS.alternative">Gemeente Westerkwartier - Geslotenverklaring voor vrachtverkeer voor een deel van de Lageweg te Grijpskerk - deel van de Lageweg te Grijpskerk</meta:user-defined>
    <meta:user-defined meta:name="OVERHEID.Organisatietype/OVERHEID.organisationType">gemeente</meta:user-defined>
    <meta:user-defined meta:name="OVERHEID.Gemeente/OVERHEID.authority">Westerkwartier</meta:user-defined>
    <meta:user-defined meta:name="OVERHEID.Gemeente/DC.creator">Westerkwartier</meta:user-defined>
    <meta:user-defined meta:name="OVERHEID.TaxonomieBeleidsagenda/OVERHEID.category">Verkeer | Organisatie en beleid</meta:user-defined>
    <meta:user-defined meta:name="OVERHEID.Gemeente/DC.spatial">Westerkwartier</meta:user-defined>
    <meta:user-defined meta:name="OVERHEID.PostcodeHuisnummer/OVERHEIDop.postcodeHuisnummer">9843AM 2f</meta:user-defined>
    <meta:user-defined meta:name="OVERHEIDop.woonplaats">Grijpskerk</meta:user-defined>
    <meta:user-defined meta:name="OVERHEIDop.straatnaam">Lag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inrijverbod vrachtverkeer op een deel van de Lageweg te Grijpskerk </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6581 586771</meta:user-defined>
    <meta:user-defined meta:name="OVERHEIDop.versieInformatie"/>
  </office:meta>
</office:document-meta>
</file>