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oorontwerp bestemmingsplan “Tubbergen Weleveld-Reutummerweg”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voorontwerp-bestemmingsplan “Tubbergen, </text:span>
            <text:span text:style-name="nadrukvet">Wel</text:span>
            <text:span text:style-name="nadrukvet">e</text:span>
            <text:span text:style-name="nadrukvet">veld-Reutummerweg</text:span>
            <text:span text:style-name="nadrukvet">”.</text:span>
          </text:p>
            <text:p text:style-name="common-al">Het voorontwerp-bestemmingsplan maakt de bouw van 17 woningen mogelijk in het gebied globaal gelegen tussen de Reutummerweg en de Weleveldstraat en 16 woningen in het gebied tussen de Weleveldstraat en de Verdistraat.</text:p>
            <text:p text:style-name="common-al">
            <text:span text:style-name="nadrukvet">Ter inzage</text:span>
          </text:p>
            <text:p text:style-name="common-al">Het papieren exemplaar van het voorontwerp-bestemmingsplan ligt met ingang van 13 februari 2019 tot en met 26 maart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text:p>
            <text:p text:style-name="common-al">
            <text:a xlink:href="file:///C:/Users/Irmak.NOABERKRACHT/AppData/Local/Microsoft/Windows/Temporary Internet Files/Content.Outlook/5HU9Z8G9/VOBP publicatie Weleveld.docx" xlink:type="simple">NL.IMRO.0183.TUBBPWELEVELDREUTU-VO01.</text:a>
          </text:p>
            <text:p text:style-name="common-al">Het plan is eveneens digitaal in te zien via de gemeentelijke website <text:a xlink:href="https://www.tubbergen.nl/ruimtelijke-plannen" xlink:type="simple">https://www.tubbergen.nl/ruimtelijke-plannen</text:a>.</text:p>
            <text:p text:style-name="common-al">
            <text:span text:style-name="nadrukvet">Inspraak</text:span>
          </text:p>
            <text:p text:style-name="common-al">Tijdens bovengenoemde termijn van ter inzage legging kan een ieder mondeling of schriftelijk zijn reactie naar voren brengen. Schriftelijke inspraakreacties moeten worden gericht aan het college van burgemeester en wethouders, postbus 30, 7650 AA Tubbergen en dienen voor het einde van de termijn te worden ingediend dan wel per post te zijn bezorgd. </text:p>
            <text:p text:style-name="common-al">Mondelinge inspraakreacties kunt u binnen bovengenoemde termijn indienen nadat u daarvoor een afspraak heeft gemaakt met  de heer N. van Benthem van het organisatieonderdeel Fysieke leefomgeving via het telefoonnummer 0546-6280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7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7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7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oorontwerp bestemmingsplan “Tubbergen Weleveld-Reutummerweg” Staatscourant en Gemeenteblad</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872</meta:user-defined>
    <meta:user-defined meta:name="OVERHEIDop.StcrtID/DC.identifier">stcrt-2019-7872</meta:user-defined>
    <meta:user-defined meta:name="OVERHEID.TaxonomieBeleidsagenda/OVERHEID.category">Ruimte en infrastructuur | Organisatie en beleid</meta:user-defined>
    <meta:user-defined meta:name="OVERHEIDop.Ruimtelijkplan/OVERHEIDop.bekendmakingBetreffendePlan">NL.IMRO.0183.TUBBPWELEVELDREUTU-VO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B 14</meta:user-defined>
    <meta:user-defined meta:name="OVERHEIDop.woonplaats">Tubbergen</meta:user-defined>
    <meta:user-defined meta:name="OVERHEIDop.straatnaam">Welevel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396 491787</meta:user-defined>
    <meta:user-defined meta:name="OVERHEIDop.versieInformatie"/>
  </office:meta>
</office:document-meta>
</file>