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beeldkwaliteitsplan “De E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text:span text:style-name="nadrukvet"/>maken bekend dat ter inzage ligt:</text:p>
            <text:p text:style-name="tussenkopcur">Het beeldkwaliteitsplan De Esch, Tubbergen</text:p>
            <text:p text:style-name="common-al">Het ontwerp-bestemmingsplan maakt de realisatie van 51 woningen mogelijk op het terrein van het (voormalige) tuincentrum De Esch te Tubbergen. Het ontwerp-bestemmingsplan ligt met ingang van 30 januari tot en met 12 maart 2019 ter inzage.</text:p>
            <text:p text:style-name="common-al"/>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inzage van 12 februari tot en met 25 maart 2019. Het beeldkwaliteitsplan is in te zien bij de receptie van het gemeentehuis tijdens de openingstijden. Ook is het beeldkwaliteitsplan te raadplegen via <text:a xlink:href="https://www.tubbergen.nl/ruimtelijke-plannen" xlink:type="simple">https://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text:span text:style-name="nadrukvet"/>en dienen voor het einde van de termijn te worden ingediend dan wel per post te zijn bezorgd. Mondelinge inspraakreacties kunt u binnen bovengenoemde termijn indienen nadat u daarvoor een afspraak heeft gemaakt met Reinder Jacobi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7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7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beeldkwaliteitsplan “De Esch”</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871</meta:user-defined>
    <meta:user-defined meta:name="OVERHEIDop.StcrtID/DC.identifier">stcrt-2019-7871</meta:user-defined>
    <meta:user-defined meta:name="OVERHEID.TaxonomieBeleidsagenda/OVERHEID.category">Ruimte en infrastructuur | Organisatie en beleid</meta:user-defined>
    <meta:user-defined meta:name="OVERHEIDop.Ruimtelijkplan/OVERHEIDop.bekendmakingBetreffendePlan">NL.IMRO.0183.TUBBPDEESCHTUBBERG-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B 2</meta:user-defined>
    <meta:user-defined meta:name="OVERHEIDop.woonplaats">Tubbergen</meta:user-defined>
    <meta:user-defined meta:name="OVERHEIDop.straatnaam">De Klump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28 491519</meta:user-defined>
    <meta:user-defined meta:name="OVERHEIDop.versieInformatie"/>
  </office:meta>
</office:document-meta>
</file>