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februari 2019 nr. BOACAT2019/006, strekkende tot aanwijzing van buitengewoon opsporingsambtenaren bij de Dienst Vervoer &amp; Ondersteuning</text:h>
      <text:p text:style-name="ifm_p_mt.3.7mm_ifm">De Minister voor Rechtsbescherming,</text:p>
      <text:p text:style-name="ifm_p_mt.3.7mm_ifm">Gelezen het verzoek van de algemeen directeur van de Dienst Vervoer &amp; Ondersteuning van 10 januari 2019 en de adviezen van de hoofdofficier van justitie bij het Landelijk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text:p>
      <text:p text:style-name="ifm_p_indent.-7mm_mleft.7mm_ifm">a.<text:tab/>Risico-analist;</text:p>
      <text:p text:style-name="ifm_p_indent.-7mm_mleft.7mm_ifm">b.<text:tab/>(inrichtings) Beveiliger;</text:p>
      <text:p text:style-name="ifm_p_indent.-7mm_mleft.7mm_ifm">c.<text:tab/>(inrichtings) Beveiliger Transport;</text:p>
      <text:p text:style-name="ifm_p_indent.-7mm_mleft.7mm_ifm">d.<text:tab/>(inrichtings) Beveiliger EBV;</text:p>
      <text:p text:style-name="ifm_p_indent.-7mm_mleft.7mm_ifm">e.<text:tab/>(inrichtings) Beveiliger BVIS;</text:p>
      <text:p text:style-name="ifm_p_indent.-7mm_mleft.7mm_ifm">f.<text:tab/>(inrichtings) Beveiliger LBB;</text:p>
      <text:p text:style-name="ifm_p_indent.-7mm_mleft.7mm_ifm">g.<text:tab/>(inrichtings) Beveiliger Hondengeleider;</text:p>
      <text:p text:style-name="ifm_p_indent.-7mm_mleft.7mm_ifm">h.<text:tab/>(inrichtings) Beveiliger BOT;</text:p>
      <text:p text:style-name="ifm_p_indent.-7mm_mleft.7mm_ifm">i.<text:tab/>Managers;</text:p>
      <text:p text:style-name="ifm_p_indent.-7mm_mleft.7mm_ifm">j.<text:tab/>Hulpofficier van Justitie DV&amp;O;</text:p>
      <text:p text:style-name="ifm_p_indent.-7mm_mleft.7mm_ifm">k.<text:tab/>Trainer/docent, in dienst van de Dienst Vervoer &amp; Ondersteunin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buitengewoon opsporingsambtenaar kan de in artikel 7, eerste, derde lid en vierde lid (vervoersfouillering en insluitingsfouillering), van de Politiewet 2012 omschreven bevoegdheden uitoefenen met gebruikmaking van handboeien, korte wapenstok, pepperspray en vuurwapen.</text:p>
      <text:p text:style-name="ifm_p_mt.3.7mm_indent.-7mm_mleft.7mm_ifm">2.<text:tab/>De buitengewoon opsporingsambtenaar werkzaam in de functie van (inrichtings)Beveiliger BOT en LBB, kan gedurende de uitoefening van zijn taak als buitengewoon opsporingsambtenaar tevens zijn uitgerust met een semi-automatisch machinepistool van het merk Heckler en Koch, type MP5 A2 (met vaste kolf: niet automatisch), type MP5 A3 (met inschuifbare kolf: niet automatisch) kaliber 9 millimeter maal 19 millimeter.</text:p>
      <text:p text:style-name="ifm_p_mt.3.7mm_indent.-7mm_mleft.7mm_ifm">3.<text:tab/>De buitengewoon opsporingsambtenaar werkzaam in de functie van (inrichtings)Beveiliger BOT kan gedurende de uitoefening van zijn taak als buitengewoon opsporingsambtenaar tevens zijn uitgerust met een semi-automatische uitvoering van de Heckler en Koch 416, type A5.</text:p>
      <text:p text:style-name="ifm_p_mt.3.7mm_indent.-7mm_mleft.7mm_ifm">4.<text:tab/>De buitengewoon opsporingsambtenaar, werkzaam in de functie van (inrichtings)Beveiliger BOT en (inrichtings)Beveiliger LBB, kan gedurende zijn uitoefening van zijn taak als buitengewoon opsporingsambtenaar bovendien zijn uitgerust met CS-traangasgranaten en traangasverspreidende middelen van een door Onze Minister goedgekeurd merk en type.</text:p>
      <text:h text:style-name="ifm_p_font.bold_mt.5.08mm_page.keep-with-next_ifm" text:outline-level="2">Artikel<text:s/>7<text:s/></text:h>
      <text:p text:style-name="ifm_p_mt.4.23mm_indent.-7mm_mleft.7mm_ifm">1.<text:tab/>De algemeen directeur van de Dienst Vervoer &amp; Ondersteunin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ienst Vervoer &amp; Ondersteuning 2014 van 21 januari 2014, nr. BOACAT2014/004 zal vervallen op 12 februari 2019.</text:p>
      <text:p text:style-name="ifm_p_ifm">Dit besluit treedt in werking met ingang van 12 februari 2019 en vervalt met ingang van 12 februari 2024.</text:p>
      <text:h text:style-name="ifm_p_font.bold_mt.5.08mm_page.keep-with-next_ifm" text:outline-level="2">Artikel<text:s/>10<text:s/></text:h>
      <text:p text:style-name="ifm_p_mt.4.23mm_ifm">Dit besluit wordt aangehaald als: Besluit buitengewoon opsporingsambtenaar Dienst Vervoer &amp; Ondersteuning 2019.</text:p>
      <text:p text:style-name="ifm_p_mt.3.7mm_ifm">Dit besluit zal in de Staatscourant worden geplaatst.</text:p>
      <text:p text:style-name="ifm_p_font.italic_mt.3.7mm_ifm">
                  Den Haag,
                   7 februari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863</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863</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7 februari 2019 nr. BOACAT2019/006, strekkende tot aanwijzing van buitengewoon opsporingsambtenaren bij de Dienst Vervoer &amp; Ondersteuning</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8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7 februari 2019 nr. BOACAT2019/006, strekkende tot aanwijzing van buitengewoon opsporingsambtenaren bij de Dienst Vervoer &amp; Ondersteuning</meta:user-defined>
    <meta:user-defined meta:name="DCTERMS.alternative"/>
    <meta:user-defined meta:name="DCTERMS.W3CDTF/OVERHEIDop.datumOndertekening">2019-02-07</meta:user-defined>
    <meta:user-defined meta:name="DCTERMS.W3CDTF/DCTERMS.available">2019-02-11</meta:user-defined>
    <meta:user-defined meta:name="OVERHEIDop.Ruimtelijkplan/OVERHEIDop.bekendmakingBetreffendePlan"/>
  </office:meta>
</office:document-meta>
</file>