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Oranjelaa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36261</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Oranjelaan in Geleen. Deze verkeersmaatregel zal uitgevoerd worden door het plaatsen van het bord gehandicaptenparkeerplaats (bord E06) met daaronder het kenteken op een onderbord (OB309). De locatie wordt verder aangeduid door middel van markering op de hoeken van het vak.</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Oranjelaan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9-01-2019 positief geadviseerd over de voorgestelde verkeersmaatregel.</text:p>
            <text:p text:style-name="common-al"/>
            <text:p text:style-name="common-al">
            <text:span text:style-name="nadrukvet">5. Ondertekening</text:span>
          </text:p>
            <text:p text:style-name="common-al">Sittard-Geleen, 07-02-2019, 2336261</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2</text:span><text:span text:style-name="nadrukvet">-201</text:span><text:span text:style-name="nadrukvet">9</text:span>  tot en met woensdag <text:span text:style-name="nadrukvet">27</text:span><text:span text:style-name="nadrukvet">-</text:span><text:span text:style-name="nadrukvet">0</text:span><text:span text:style-name="nadrukvet">3</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Oranjelaan Gele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850</meta:user-defined>
    <meta:user-defined meta:name="OVERHEIDop.StcrtID/DC.identifier">stcrt-2019-7850</meta:user-defined>
    <meta:user-defined meta:name="DCTERMS.alternative">Gemeente Sittard-Geleen - Inrichten gehandicaptenparkeerplaats - Oranjelaa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BH 29</meta:user-defined>
    <meta:user-defined meta:name="OVERHEIDop.woonplaats">Geleen</meta:user-defined>
    <meta:user-defined meta:name="OVERHEIDop.straatnaam">Or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6261</meta:user-defined>
    <meta:user-defined meta:name="DCTERMS.abstract">Inrichten gehandicaptenparkeerplaats door het plaatsen van het betreffende bord met een onderbord met daarop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Oranjelaan|exb-2019-7527</meta:user-defined>
    <meta:user-defined meta:name="OVERHEID.EPSG28992/DC.spatial">186792 330880</meta:user-defined>
    <meta:user-defined meta:name="OVERHEIDop.versieInformatie"/>
  </office:meta>
</office:document-meta>
</file>