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wingeloo, Lhee 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14 februari 2019 voor een ieder ter inzage ligt het ontwerpbestemmingsplan “Dwingeloo, Lhee 78” met planidentificatie NL.IMRO.1701.509PHZLhee78DWG-0002 met bijbehorende toelichting, regels, verbeelding en bijlagen. Het bestemmingsplan is opgesteld om de agrarische bestemming van het perceel Lhee 78, Dwingeloo en een aangrenzend perceel dat nu een horecabestemming heeft, te wijzigen. Dat perceel wordt aan de agrarische bestemming toegevoegd en als tweede tak van het agrarisch bedrijf ingericht met standplaatsen voor campers. Op het erf van het agrarisch bedrijf wordt een grondopstelling van zonnecollectoren gerealiseerd.</text:p>
            <text:p text:style-name="common-al">
            <text:span text:style-name="nadrukvet">Ter inzage</text:span>: het ontwerpbestemmingsplan ligt in het gemeentehuis in Diever ter inzage. Het ontwerpbestemmingsplan is ook te zien op <text:a xlink:href="http://www.ruimtelijkeplannen.nl/" xlink:type="simple">www.ruimtelijkeplannen.nl</text:a>. <text:span text:style-name="nadrukvet"/></text:p>
            <text:p text:style-name="common-al">
            <text:span text:style-name="nadrukvet"/>
          </text:p>
            <text:p text:style-name="common-al">
            <text:span text:style-name="nadrukvet"/>
            <text:span text:style-name="nadrukvet">Zienswijze</text:span>: vanaf 14 februari 2019 tot en met 27 maart 2019 kan een ieder zijn of haar zienswijze schriftelijk of mondeling kenbaar maken. Een schriftelijke zienswijze stuurt u aan de gemeenteraad van Westerveld, Postbus 50, 7970 AB Havelte. Graag het zaaknummer 236360 vermelden. Voor het maken van een mondelinge zienswijze kan een afspraak worden gemaakt via telefoonnummer 14 0521. <text:span text:style-name="nadrukvet"/></text:p>
            <text:p text:style-name="common-al">
            <text:span text:style-name="nadrukvet">Contact:</text:span> cluster Ruimtelijke Ordening, telefoonnummer 14 052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wingeloo, Lhee 78"</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822</meta:user-defined>
    <meta:user-defined meta:name="OVERHEIDop.StcrtID/DC.identifier">stcrt-2019-7822</meta:user-defined>
    <meta:user-defined meta:name="OVERHEID.TaxonomieBeleidsagenda/OVERHEID.category">Ruimte en infrastructuur | Organisatie en beleid</meta:user-defined>
    <meta:user-defined meta:name="OVERHEIDop.Ruimtelijkplan/OVERHEIDop.bekendmakingBetreffendePlan">NL.IMRO.1701.509PHZLhee78DWG-0002</meta:user-defined>
    <meta:user-defined meta:name="OVERHEIDop.referentienummer">236360</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J 78</meta:user-defined>
    <meta:user-defined meta:name="OVERHEIDop.woonplaats">Dwingeloo</meta:user-defined>
    <meta:user-defined meta:name="OVERHEIDop.straatnaam">Lh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538 538453</meta:user-defined>
    <meta:user-defined meta:name="OVERHEIDop.versieInformatie"/>
  </office:meta>
</office:document-meta>
</file>