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prichten woning, De Spijkert 24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6 februari 2019 besloten in beginsel medewerking te verlenen aan de aanvraag om omgevingsvergunning voor de activiteit: ‘het bouwen van een bouwwerk’ en ‘het gebruiken van gronden of bouwwerken in strijd met een bestemmingsplan’ (artikel 2.1 lid 1 onderdeel a en c Wabo). De aanvraag wordt afgehandeld met een uitgebreide procedure fase 2. In 2009 is er een vergunning met een vrijstellingsprocedure artikel 19 lid 1 WRO verleend voor de realisatie van 51 woningen. Aangezien het plan op hoofdlijnen past binnen de kaders van de plankaart, het juridische kader en het beeldkwaliteitsplan kan het plan binnen deze vrijstelling worden verleend.</text:p>
            <text:p text:style-name="common-al"/>
            <text:p text:style-name="common-al">Het adres is de Spijkert 24 in Nuenen en de aanvraag is geregistreerd onder nummer N-HZ-2018-0191. Het betreft het oprichten van een woning.</text:p>
            <text:p text:style-name="common-al"/>
            <text:p text:style-name="tussenkopcur">Ter inzage legging</text:p>
            <text:p text:style-name="common-al">De ontwerp-omgevingsvergunning ligt met ingang van 13 februari 2019 voor eenieder gedurende zes weken ter inzage op het gemeentehuis Jan van Schijnveltlaan 2 te Nuenen. U kunt de ontwerp-omgevingsvergunning inzien tijdens de openingstijden bij de receptie van het gemeentehuis. </text:p>
            <text:p text:style-name="common-al"/>
            <text:p text:style-name="tussenkopcur">Indienen zienswijze</text:p>
            <text:p text:style-name="common-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last-al"/>
            <text:p text:style-name="tekst_bottom"/>
          </text:section>
        </text:section>
        <text:section text:name="zakelijke-mededeling-sluiting_id1-3-2-2" text:style-name="zakelijke-mededeling-sluiting">
          <text:section text:name="ondertekening_id1-3-2-2-1">
            <text:p><text:span text:style-name="functie">Nuenen, 12 februari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1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1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1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richten woning, De Spijkert 24 Nuenen c.a.</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815</meta:user-defined>
    <meta:user-defined meta:name="OVERHEIDop.StcrtID/DC.identifier">stcrt-2019-7815</meta:user-defined>
    <meta:user-defined meta:name="OVERHEID.TaxonomieBeleidsagenda/OVERHEID.category">Ruimte en infrastructuur | Organisatie en beleid</meta:user-defined>
    <meta:user-defined meta:name="OVERHEIDop.referentienummer">N-HZ-2018-0191</meta:user-defined>
    <meta:user-defined meta:name="DCTERMS.abstract">opricht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Z 10</meta:user-defined>
    <meta:user-defined meta:name="OVERHEIDop.woonplaats">Nuenen</meta:user-defined>
    <meta:user-defined meta:name="OVERHEIDop.straatnaam">De Spijke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154 384837</meta:user-defined>
    <meta:user-defined meta:name="OVERHEIDop.versieInformatie"/>
  </office:meta>
</office:document-meta>
</file>