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t op artikel 18 van de ‘Wegenverkeerswet-1994’ zijn de burgemeester en wethouders bevoegd tot het nemen van verkeersbesluiten op wegen gelegen binnen de gemeente Hulst, voor zover deze wegen niet in beheer zijn bij het Rijk, de provincie Zeeland of het Waterschap Scheldestromen;</text:p>
            <text:p text:style-name="common-al">gelet op het bepaalde in het “Reglement Verkeersregels en Verkeerstekens 1990” en het “Besluit Administratieve Bepalingen inzake het Wegverkeer” (“B.A.B.W.”).</text:p>
            <text:p text:style-name="common-al">
            <text:span text:style-name="nadrukvet">
              <text:span text:style-name="nadrukondlijn">O V E R W E G E N D E :</text:span>
            </text:span>
          </text:p>
            <text:p text:style-name="common-al">dat er in het Liduinapark aan beide kanten wordt geparkeerd en dit onveilige situaties veroorzaakt;</text:p>
            <text:p text:style-name="common-al">dat het vrijhouden van één rijstrook de overzichtelijkheid en verkeersveiligheid zal bevorderen;</text:p>
            <text:p text:style-name="common-al">dat geparkeerde voertuigen tot gevolg hebben dat de rijbaan wordt versmald waardoor de doorstroming van het verkeer wordt belemmerd;</text:p>
            <text:p text:style-name="common-al">dat in het Liduinapark vanaf huisnummer 17 t/m 21 een bord E01 van bijlage I van het ‘Reglement Verkeersregels en Verkeerstekens-1990’, geplaatst wordt;</text:p>
            <text:p text:style-name="common-al">dat de verkeersmaatregel betrekking heeft op een weg die in eigendom en beheer aan de gemeente Hulst toebehoort;</text:p>
            <text:p text:style-name="common-al">dat ingevolge artikel 15, lid 2 van de ‘Wegenverkeersdwet-1994’ voor deze aanwijzing een verkeersbesluit vereist is;</text:p>
            <text:p text:style-name="common-al">dat ingevolge artikel 24 van het B.A.B.W. advies is gevraagd aan de Politie Zeeland, district Zeeland;</text:p>
            <text:p text:style-name="common-al">dat met deze verkeersmaatregel de volgende doelstellingen zoals bedoeld in artikel 2 van de ‘Wegenverkeerswet-1994’ beoogd worden, t.w.:</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standhouden van de weg en het waarborgen van de bruikbaarheid daarvan;</text:p>
              </text:list-item>
            </text:list>
            <text:p text:style-name="common-al">gelet op het bepaalde in de ‘Wegenverkeerswet-1994’, het ‘Reglement Verkeersregels en Verkeerstekens-1990’, het ‘Besluit Administratieve Bepalingen inzake het Wegverkeer’ en de ‘Algemene Wet Bestuursrecht’;</text:p>
            <text:p text:style-name="common-al">
            <text:span text:style-name="nadrukvet">
              <text:span text:style-name="nadrukondlijn">B E S L U I T E N:</text:span>
            </text:span>
          </text:p>
            <text:p text:style-name="common-al">door plaatsing van de borden E01 van bijlage I behorende bij het ‘Reglement Verkeersregels en Verkeerstekens-1990’, het parkeren in het Liduinapark vanaf huisnummer 17 t/m 21, wordt verboden;</text:p>
            <text:p text:style-name="common-al">Hulst, 29 januari 2018</text:p>
            <text:p text:style-name="common-al">Burgemeester en Wethouders van Hulst,</text:p>
            <text:p text:style-name="last-al">De Secretaris,             De Burgeme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813</text:span><text:line-break/><text:date style:data-style-name="dag" text:fixed="true" text:date-value="2019-02-11"/><text:line-break/><text:date style:data-style-name="jaar" text:fixed="true" text:date-value="2019-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13</text:span><text:date style:data-style-name="nicedate" text:fixed="true" text:date-value="2019-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813</text:span><text:date style:data-style-name="nicedate" text:fixed="true" text:date-value="2019-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 :</meta:user-defined>
    <meta:user-defined meta:name="OVERHEIDop.doctype">Officiële Publicaties, versie 1.1</meta:user-defined>
    <meta:user-defined meta:name="DCTERMS.W3CDTF/OVERHEIDop.jaargang">2019</meta:user-defined>
    <meta:user-defined meta:name="DCTERMS.W3CDTF/DCTERMS.available">2019-02-11</meta:user-defined>
    <meta:user-defined meta:name="OVERHEIDop.publicationIssue">7813</meta:user-defined>
    <meta:user-defined meta:name="OVERHEIDop.StcrtID/DC.identifier">stcrt-2019-7813</meta:user-defined>
    <meta:user-defined meta:name="DCTERMS.alternative">Gemeente Hulst - Parkeerverbod Liduinapark huisnr. 17 t/m 21  - Liduinapark, Hulst</meta:user-defined>
    <meta:user-defined meta:name="OVERHEID.Organisatietype/OVERHEID.organisationType">gemeente</meta:user-defined>
    <meta:user-defined meta:name="OVERHEID.Gemeente/OVERHEID.authority">Hulst</meta:user-defined>
    <meta:user-defined meta:name="OVERHEID.Gemeente/DC.creator">Hulst</meta:user-defined>
    <meta:user-defined meta:name="OVERHEID.TaxonomieBeleidsagenda/OVERHEID.category">Verkeer | Organisatie en beleid</meta:user-defined>
    <meta:user-defined meta:name="OVERHEID.Gemeente/DC.spatial">Hulst</meta:user-defined>
    <meta:user-defined meta:name="OVERHEID.PostcodeHuisnummer/OVERHEIDop.postcodeHuisnummer">4561JW 19</meta:user-defined>
    <meta:user-defined meta:name="OVERHEIDop.woonplaats">Hulst</meta:user-defined>
    <meta:user-defined meta:name="OVERHEIDop.straatnaam">Liduinapark</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61851 367214</meta:user-defined>
    <meta:user-defined meta:name="OVERHEIDop.versieInformatie"/>
  </office:meta>
</office:document-meta>
</file>