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wijzigingsplan ‘Woningbouw NKS-terrein’ en omgevingsvergunninge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Burgemeester en wethouders van Soest maken bekend dat zij op 5 februari 2019 hebben besloten in te stemmen met de toepassing van de coördinatieregeling ex artikel 3.30 van de Wet ruimtelijke ordening (Wro) voor het realiseren van zes woningen op het NKS-terrein in Soesterberg.   </text:p>
            <text:p text:style-name="common-al">Dit is ook conform het bepaalde in de Coördinatieverordening van de gemeente Soest. </text:p>
            <text:p text:style-name="common-al"/>
            <text:p text:style-name="common-al">De coördinatieregeling maakt het mogelijk om de besluiten behorende bij genoemde ontwikkeling gezamenlijk voor te bereiden en te coördineren. Het gaat hierbij in dit geval om het wijzigingsplan en de omgevingsvergunningen voor het realiseren van zes woningen. </text:p>
            <text:p text:style-name="common-al"/>
            <text:p text:style-name="common-al">Met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wijzigingsplan en het verlenen van de omgevingsvergunning. Het is niet mogelijk tegen dit coördinatiebesluit bezwaar of beroep in te stellen.</text:p>
            <text:p text:style-name="common-al"/>
            <text:p text:style-name="tussenkopcur">Vastgestelde besluiten</text:p>
            <text:p text:style-name="common-al">Het College van Burgemeester en Wethouders heeft op 5 februari 2019 het wijzigingsplan ‘Woningbouw NKS-terrein’ vastgesteld. Het wijzigingsplan biedt de mogelijkheid het oprichten van verschillende woningen.</text:p>
            <text:p text:style-name="common-al"/>
            <text:p text:style-name="common-al">Het college van burgemeester en wethouders heeft op 5 februari 2019 de omgevingsvergunningen  voor het realiseren van zes woningen verleend.  </text:p>
            <text:p text:style-name="common-al"/>
            <text:p text:style-name="tussenkopcur">Ter inzage vastgestelde besluiten</text:p>
            <text:p text:style-name="common-al">Het wijzigingsplan en de hiermee gecoördineerde omgevingsvergunningen liggen van 14 februari 2019 tot en met 27 maart 2019 in de bibliotheek Soesterberg (Christiaan Huygenslaan 4A).</text:p>
            <text:p text:style-name="common-al"/>
            <text:p text:style-name="common-al">Daarnaast liggen het wijzigingsplan en de hiermee gecoördineerde omgevingsvergunningen ter inzage bij de Omgevingsloket van de afdeling Dienstverlening in het gemeentehuis. </text:p>
            <text:p text:style-name="common-al">Het inzien van de besluite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wijzigingsplan is digitaal in te zien via:</text:p>
            <text:list text:style-name="id1-3-2-1-1-22">
              <text:list-item text:style-override="id1-3-2-1-1-22-1">
                <text:number>•</text:number>
                <text:p text:style-name="al">www.ruimtelijkeplannen.nl</text:p>
              </text:list-item>
              <text:list-item text:style-override="id1-3-2-1-1-22-2">
                <text:number>•</text:number>
                <text:p text:style-name="al">www.soest.nl/bestemmingsplannen</text:p>
              </text:list-item>
            </text:list>
            <text:p text:style-name="common-al"/>
            <text:p text:style-name="common-al">Het planidentificatienummer van het wijzigingsplan is: NL.IMRO.0342.WPSTB0005-0301. Het digitale wijzigingsplan op www.ruimtelijkeplannen.nl is authentiek en rechtsgeldig en prevaleert bij twijfel of verschil boven het analoge wijzigingsplan (zoals een pdf of een papieren versie).</text:p>
            <text:p text:style-name="common-al"/>
            <text:p text:style-name="tussenkopcur">Beroep en voorlopige voorziening</text:p>
            <text:p text:style-name="common-al">Omdat toepassing is gegeven aan de coördinatieregeling van artikel 3.30 Wro worden de hiervoor vermelde besluiten voor de mogelijkheid van beroep als één gezien. Tijdens deze termijn kan gedurende de inzagetermijn beroep worden ingesteld door belanghebbenden, die overeenkomstig artikel 3.8 lid 1 van de Wro, kunnen aantonen daartoe redelijkerwijs niet in staat te zijn gewees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p text:style-name="tussenkopcur">Inwerkingtreding</text:p>
            <text:p text:style-name="common-al">Het wijzig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wijzigingsplan ‘Woningbouw NKS-terrein’ en omgevingsvergunninge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792</meta:user-defined>
    <meta:user-defined meta:name="OVERHEIDop.StcrtID/DC.identifier">stcrt-2019-7792</meta:user-defined>
    <meta:user-defined meta:name="OVERHEID.TaxonomieBeleidsagenda/OVERHEID.category">Ruimte en infrastructuur | Organisatie en beleid</meta:user-defined>
    <meta:user-defined meta:name="OVERHEID.Gemeente/DC.spatial">Soest</meta:user-defined>
    <meta:user-defined meta:name="OVERHEIDop.Ruimtelijkplan/OVERHEIDop.bekendmakingBetreffendePlan">NL.IMRO.0342.WPSTB0004-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G 11c</meta:user-defined>
    <meta:user-defined meta:name="OVERHEIDop.woonplaats">Soesterberg</meta:user-defined>
    <meta:user-defined meta:name="OVERHEIDop.straatnaam">Veldm. Montgomery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73 459310</meta:user-defined>
    <meta:user-defined meta:name="OVERHEIDop.versieInformatie"/>
  </office:meta>
</office:document-meta>
</file>