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Agrarisch buitengebied Lunteren, Meulunterseweg 112 en 112a, Lunteren, Lage Veldweg 19-23 en Harskamp, Braeckweg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04836 </text:p>
            <text:p text:style-name="common-al"/>
            <text:p text:style-name="common-al">Op 13 december 2018 heeft de gemeenteraad van Ede het bestemmingsplan Agrarisch buitengebied Lunteren, Meulunterseweg 112 en 112a, Lunteren, Lage Veldweg 19-23 en Harskamp, Braeckweg 20 gewijzigd vastgesteld. Dit vastgestelde bestemmingsplan heeft nummer NL.IMRO.0228.BP2016AGBG0003-0301.</text:p>
            <text:p text:style-name="tussenkopcur">Inzage</text:p>
            <text:p text:style-name="common-al">U kunt het plan en de daarbij behorende stukken van donderdag 10 januari 2019 tot en met woensdag 20 februar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en en gevolg</text:p>
            <text:p text:style-name="common-al">Deze bestemmingsplanherziening ziet toe op de hierboven genoemde locaties en maakt het volgende mogelijk:</text:p>
            <text:p text:style-name="common-al">- Het agrarisch perceel Lage Veldweg 19-21-23 te Lunteren, krijgt een agrarische bestemming.</text:p>
            <text:p text:style-name="common-al">- De bedrijfswoning Lage Veldweg 19 te Lunteren wordt mede bestemd tot ‘plattelandswoning’.</text:p>
            <text:p text:style-name="common-al">- De bedrijfswoning Meulunterseweg 112A te Lunteren wordt mede bestemd tot ‘plattelandswoning’.</text:p>
            <text:p text:style-name="common-al">- Op de locatie aan de Braeckweg 20 te Harskamp wordt in het kader van het functieverandering de bouw van twee woningen mogelijk onder sloop van de voormalige agrarische opstallen. </text:p>
            <text:p text:style-name="common-al">Bij de vaststelling zijn op de planregels wijzigingen aangebracht op het plan zoals dat in ontwerp ter inzage heeft gelegen. Deze wijzigingen zien toe op het opnemen van een parkeerbepaling in de planregels. 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last-al">Zowel het beroepsschrift als het verzoek om voorlopige voorziening stuurt u naar: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Agrarisch buitengebied Lunteren, Meulunterseweg 112 en 112a, Lunteren, Lage Veldweg 19-23 en Harskamp, Braeckweg 20</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779</meta:user-defined>
    <meta:user-defined meta:name="OVERHEIDop.StcrtID/DC.identifier">stcrt-2019-779</meta:user-defined>
    <meta:user-defined meta:name="OVERHEID.TaxonomieBeleidsagenda/OVERHEID.category">Ruimte en infrastructuur | Organisatie en beleid</meta:user-defined>
    <meta:user-defined meta:name="OVERHEIDop.Ruimtelijkplan/OVERHEIDop.bekendmakingBetreffendePlan">NL.IMRO.0228.BP2016AGBG0003-0301</meta:user-defined>
    <meta:user-defined meta:name="OVERHEIDop.referentienummer">104836</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41HP 112</meta:user-defined>
    <meta:user-defined meta:name="OVERHEIDop.woonplaats">Lunteren</meta:user-defined>
    <meta:user-defined meta:name="OVERHEIDop.straatnaam">Meulunterseweg</meta:user-defined>
    <meta:user-defined meta:name="OVERHEID.PostcodeHuisnummer/OVERHEIDop.postcodeHuisnummer">6741JL 19</meta:user-defined>
    <meta:user-defined meta:name="OVERHEIDop.straatnaam">Lage Veldweg</meta:user-defined>
    <meta:user-defined meta:name="OVERHEID.PostcodeHuisnummer/OVERHEIDop.postcodeHuisnummer">6732GA 20</meta:user-defined>
    <meta:user-defined meta:name="OVERHEIDop.woonplaats">Harskamp</meta:user-defined>
    <meta:user-defined meta:name="OVERHEIDop.straatnaam">Braec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715 459119</meta:user-defined>
    <meta:user-defined meta:name="OVERHEID.EPSG28992/DC.spatial">173715 459119</meta:user-defined>
    <meta:user-defined meta:name="OVERHEID.EPSG28992/DC.spatial">173877 458923</meta:user-defined>
    <meta:user-defined meta:name="OVERHEID.EPSG28992/DC.spatial">177992 461825</meta:user-defined>
    <meta:user-defined meta:name="OVERHEIDop.versieInformatie"/>
  </office:meta>
</office:document-meta>
</file>