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bouwen van een kantoor aan huis Goudse Rijpad 1 A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het bouwen van een kantoor aan huis op de locatie Goudse Rijpad 1A te Alphen aan den Rijn. De omgevingsvergunning is verleend met toepassing van artikel 2.12, eerste lid, sub a, onder 3⁰, juncto artikel 3.10, eerste lid, van de Wet algemene bepalingen omgevingsrecht.</text:p>
            <text:p text:style-name="tussenkopcur">Waarom is een afwijkingsprocedure nodig</text:p>
            <text:p text:style-name="common-al">Volgens artikel 4, lid 4.2.1, sub a onder 1 van het bestemmingsplan “Limes” is bebouwing slechts toegestaan binnen het op de verbeelding aangegeven bouwvlak. Het kantoor is buiten het bouwvlak gesitueerd. Hierdoor is het plan in strijd met het bestemmingsplan.</text:p>
            <text:p text:style-name="common-al">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15 november 2018 tot en met 26 december 2018 voor eenieder ter inzage heeft gelegen. Tijdens deze periode is geen zienswijze ingediend.</text:p>
            <text:p text:style-name="tussenkopcur">Ter inzage</text:p>
            <text:p text:style-name="common-al">Vanaf 10 januari 2019 t/m 20 februari 2019 ligt de verleende omgevingsvergunning met identificatienummer “NL.IMRO.0484.V2018293Agoudrpd1a-VA01” gedurende zes weken ter inzage met bijbehorende stukken bij de informatiebalie in het Gemeentehuis. U kunt de stukken ook digitaal inzien op de website www.overheid.nl en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9 januari 2019.</text:span></text:p>
            <text:p><text:span text:style-name="functie">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bouwen van een kantoor aan huis Goudse Rijpad 1 A te Alphen aan den Rijn</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775</meta:user-defined>
    <meta:user-defined meta:name="OVERHEIDop.StcrtID/DC.identifier">stcrt-201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N 1a</meta:user-defined>
    <meta:user-defined meta:name="OVERHEIDop.woonplaats">Alphen aan den Rijn</meta:user-defined>
    <meta:user-defined meta:name="OVERHEIDop.straatnaam">Goudse Rij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efinitieve omgevingsvergunning|exb-2019-490</meta:user-defined>
    <meta:user-defined meta:name="OVERHEIDop.externeBijlage">Aanvraag|exb-2019-491</meta:user-defined>
    <meta:user-defined meta:name="OVERHEIDop.externeBijlage">Tekeningen en plattegronden bij vergunning|exb-2019-492</meta:user-defined>
    <meta:user-defined meta:name="OVERHEIDop.externeBijlage">Ruimtelijke onderbouwing|exb-2019-493</meta:user-defined>
    <meta:user-defined meta:name="OVERHEID.EPSG28992/DC.spatial">107576 458690</meta:user-defined>
    <meta:user-defined meta:name="OVERHEIDop.versieInformatie"/>
  </office:meta>
</office:document-meta>
</file>