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Coudenhoveflat 106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9-009472</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Coudenhoveflat 106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overleden.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69-FD-BZ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Coudenhoveflat 106 te Uithoorn een gehandicaptenparkeerplaats op kenteken 69-FD-BZ op te heffen.</text:p>
            <text:p text:style-name="common-al"/>
            <text:p text:style-name="common-al">Uithoorn, 6 februari 2019</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4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4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opheffen gereserveerde gehandicaptenparkeerplaats Coudenhoveflat 106 - Uithoorn</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749</meta:user-defined>
    <meta:user-defined meta:name="OVERHEIDop.StcrtID/DC.identifier">stcrt-2019-7749</meta:user-defined>
    <meta:user-defined meta:name="DCTERMS.alternative">Gemeente Uithoorn - opheffen gereserveerde gehandicaptenparkeerplaats Coudenhoveflat 106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VL 108</meta:user-defined>
    <meta:user-defined meta:name="OVERHEIDop.woonplaats">Uithoorn</meta:user-defined>
    <meta:user-defined meta:name="OVERHEIDop.straatnaam">Coudenhove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049 473685</meta:user-defined>
    <meta:user-defined meta:name="OVERHEIDop.versieInformatie"/>
  </office:meta>
</office:document-meta>
</file>