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R-beoordeling Celsiusstraat 8 (F 6988)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een voornemen van Handelsonderneming Nijkamp ontvangen voor nieuwbouw bedrijfshal en beperkte milieutoets van een metaalrecyclingsbedrijf aan de Celsiusstraat 8 (F 6988), 7461JG in Rijssen. Voor deze activiteit moet beoordeeld worden of er een milieueffectrapportage (MER) noodzakelijk is volgens het Besluit milieueffectrapportage 1994 (artikel 7.2, lid 4 Wet milieubeheer).</text:p>
            <text:p text:style-name="common-al">De voorgenomen activiteiten leiden niet tot belangrijke nadelige gevolgen voor het milieu. Burgemeester en wethouders hebben daarom besloten dat voor de gevraagde activiteit geen MER noodzakelijk is. </text:p>
            <text:p text:style-name="last-al">U kunt het besluit en de bijbehorende stukken vanaf woensdag datum 9 januari 2018 gedurende 6 weken tijdens kantooruren inzien bij het loket Ruimte of digitaal op <text:a xlink:href="http://www.rijssen-holten.nl/bekendmakingen" xlink:type="simple">www.rijssen-holten.nl/bekendmakingen</text:a>. Het besluit betreft een voorbereidingsbesluit als bedoeld in artikel 6:3 van de Algemene wet bestuursrecht en is niet direct vatbaar voor bezwaar en beroep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8 januari 2019</text:span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7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7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-beoordeling Celsiusstraat 8 (F 6988) in Rijs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8</meta:user-defined>
    <meta:user-defined meta:name="OVERHEIDop.publicationIssue">773</meta:user-defined>
    <meta:user-defined meta:name="OVERHEIDop.StcrtID/DC.identifier">stcrt-2019-773</meta:user-defined>
    <meta:user-defined meta:name="OVERHEID.TaxonomieBeleidsagenda/OVERHEID.category">Ruimte en infrastructuur | Organisatie en beleid</meta:user-defined>
    <meta:user-defined meta:name="DCTERMS.abstract">Zie Wabo Squit nr 181148 en MER Squit nr 181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JR 22</meta:user-defined>
    <meta:user-defined meta:name="OVERHEIDop.woonplaats">Rijssen</meta:user-defined>
    <meta:user-defined meta:name="OVERHEIDop.straatnaam">Celsius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2650 481932</meta:user-defined>
    <meta:user-defined meta:name="OVERHEIDop.versieInformatie"/>
  </office:meta>
</office:document-meta>
</file>