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Uitwerkingsplan Woningbouwlocatie Laan van Westenenk 501-701 uitwerking 1 onherroepel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40000000000000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van burgemeester en wethouders tot vaststelling van het Uitwerkingsplan Woningbouwlocatie Laan van Westenenk 501-701 uitwerking 1 met identificatiecode NL.IMRO.0200.up1035-vas1 is op 24 januari 2019 onherroepelijk geworden.</text:p>
            <text:p text:style-name="common-al">Het digitale plan is te raadplegen via onze website www.apeldoorn.nl/inzage, onder het kopje Ter inzage, Bestemmingsplannen.</text:p>
            <text:p text:style-name="common-al">Het uitwerkingsplan Woningbouwlocatie Laan van Westenenk 501-701 uitwerking 1 ligt ook ter inzage bij het Omgevingsloket. De medewerkers van het Omgevingsloket kunnen u meer vertellen over het plan. Bij het Omgevingsloket kunt u alleen op afspraak terecht. Informatie over het maken van een afspraak en over de locatie van het Omgevingsloket vindt u op www.apeldoorn.nl/stadhuis.</text:p>
            <text:p text:style-name="common-al"/>
            <text:p text:style-name="last-al">Apeldoorn, 13 febr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728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772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772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werkingsplan Woningbouwlocatie Laan van Westenenk 501-701 uitwerking 1 onherroepelijk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2-13</meta:user-defined>
    <meta:user-defined meta:name="OVERHEIDop.publicationIssue">7728</meta:user-defined>
    <meta:user-defined meta:name="OVERHEIDop.StcrtID/DC.identifier">stcrt-2019-7728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00.up1035-vas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4DP 701</meta:user-defined>
    <meta:user-defined meta:name="OVERHEIDop.woonplaats">Apeldoorn</meta:user-defined>
    <meta:user-defined meta:name="OVERHEIDop.straatnaam">Laan van Westenenk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4195 465869</meta:user-defined>
    <meta:user-defined meta:name="OVERHEIDop.versieInformatie"/>
  </office:meta>
</office:document-meta>
</file>