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zum - Dekemastraat en Meester Klaas Douwesstraat,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bekend dat met ingang van 12 februari  2019 tot en met 25 maart 2019 voor een ieder ter inzage ligt: het ontwerpbestemmingsplan “Tzum - Dekemastraat en Meester Klaas Douwesstraat”.</text:p>
            <text:p text:style-name="common-al"/>
            <text:p text:style-name="common-al">
            <text:span text:style-name="nadrukcur">Omschrijving van het plangebied</text:span>
          </text:p>
            <text:p text:style-name="common-al">Aan de Dekemastraat, het Dekemaplein en de Meester Klaas Douwesstraat te Tzum</text:p>
            <text:p text:style-name="common-al">staan 14 woningen. Deze woningen worden in twee fasen gesloopt. Het plan is vervolgens 14 gezinswoningen te bouwen in de vorm van drie-onder-één-kap woningen en twee-onder-één-kap woningen. De voorgenomen woningen passen niet geheel binnen de geldende bouwvlakken. Om deze ontwikkeling een passende juridisch-planologische regeling te bieden is het opstellen van een nieuw bestemmingsplan noodzakelijk. </text:p>
            <text:p text:style-name="common-al"/>
            <text:p text:style-name="common-al">
            <text:span text:style-name="nadrukcur">Inzien en/of digitaal raadplegen tijdens de periode van tervisielegging</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en op donderdag tot 20:00 uur. U kunt het ontwerpbestemmingsplan ook digitaal bekijken, via de site van www.ruimtelijkeplannen.nl.  De IMRO code van het plan is NL.IMRO.1949.BPTzuDekemastreo-ON01</text:p>
            <text:p text:style-name="common-al"/>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p text:style-name="common-al">
            <text:span text:style-name="nadrukcur">Bent u het niet eens met het ontwerpbestemmingsplan?</text:span>
          </text:p>
            <text:p text:style-name="common-al">Dan kunt u uw mening geven. Formeel heet dit ”een zienswijze indienen”. Tot en met 25 maart 2019  kan een ieder een zienswijze kenbaar maken. U leest hierna hoe u een zienswijze kunt indienen. U kunt op twee manieren reageren: in een brief óf in een gesprek.</text:p>
            <text:p text:style-name="common-al">Dat kan schriftelijk via mail naar: <text:a xlink:href="mailto:info@Waadhoeke.nl" xlink:type="simple">info@Waadhoeke.nl</text:a> of schriftelijk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p text:style-name="common-al">
            <text:span text:style-name="nadrukcur">Vervolg na tervisielegging</text:span>
          </text:p>
            <text:p text:style-name="common-al">Mocht het bestemmingsplan worden vastgesteld, dan is het mogelijk om beroep in te stellen bij de Afdeling bestuursrechtspraak van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
            <text:p text:style-name="common-al">Franeker, 1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2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2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zum - Dekemastraat en Meester Klaas Douwesstraat, Zoeterwoude</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725</meta:user-defined>
    <meta:user-defined meta:name="OVERHEIDop.StcrtID/DC.identifier">stcrt-2019-7725</meta:user-defined>
    <meta:user-defined meta:name="OVERHEID.TaxonomieBeleidsagenda/OVERHEID.category">Ruimte en infrastructuur | Organisatie en beleid</meta:user-defined>
    <meta:user-defined meta:name="OVERHEIDop.Ruimtelijkplan/OVERHEIDop.bekendmakingBetreffendePlan">NL.IMRO.1949.BPTzuDekemastreo-ON0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4NZ 17</meta:user-defined>
    <meta:user-defined meta:name="OVERHEIDop.woonplaats">Tzum</meta:user-defined>
    <meta:user-defined meta:name="OVERHEIDop.straatnaam">Dekemastraat</meta:user-defined>
    <meta:user-defined meta:name="OVERHEID.PostcodeHuisnummer/OVERHEIDop.postcodeHuisnummer">8804</meta:user-defined>
    <meta:user-defined meta:name="OVERHEIDop.straatnaam">Meester Klaas Douwe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66 574438</meta:user-defined>
    <meta:user-defined meta:name="OVERHEID.EPSG28992/DC.spatial">166945 574495</meta:user-defined>
    <meta:user-defined meta:name="OVERHEIDop.versieInformatie"/>
  </office:meta>
</office:document-meta>
</file>