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sbesluit Patrimoniumweg en de Brinkweg (beide gedeeltelijk) aan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84993</text:p>
            <text:p text:style-name="common-al">Op 31 januari 2019 heeft de gemeenteraad van Ede besloten tot onttrekking van de Patrimoniumweg en de Brinkweg (beide gedeeltelijk) te Ede aan de openbaarheid.</text:p>
            <text:p text:style-name="common-al">De gemeenteraad van Ede heeft op 14 december 2017 besloten over het toepassen van de coördinatieregeling Wet ruimtelijke ordening ten behoeve van de herontwikkeling van de Kolkakkerbuurt te Ede. De coördinatieregeling maakt het mogelijk om de benodigde besluiten voor een ontwikkeling gezamenlijk voor te bereiden en te coördineren. </text:p>
            <text:p text:style-name="common-al">Vanwege die coördinatie worden de volgende besluiten gelijktijdig ter inzage gelegd:</text:p>
            <text:p text:style-name="common-al">- onttrekkingsbesluit inzake onttrekking van de Patrimoniumweg en de Brinkweg (beide gedeeltelijk) te Ede aan de openbaarheid conform artikel 9 van de Wegenwet. </text:p>
            <text:p text:style-name="common-al">- bestemmingsplan Ede, Kolkakkerbuurt. Hierover leest u meer in de afzonderlijke bekendmaking voor het bestemmingsplan.</text:p>
            <text:p text:style-name="common-al">U kunt het raadsbesluit tot onttrekking van de Patrimoniumweg en de Brinkweg (beide gedeeltelijk) te Ede aan de openbaarheid met bijbehorende toelichting van donderdag 14 februari tot en met woensdag 27 maart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e weggedeelten van de Patrimoniumweg en de Brinkweg waarover dit onttrekkingsbesluit gaat liggen in het plangebied van het bestemmingsplan Ede, Kolkakkerbuurt. In het kader van de herontwikkeling van de Kolkakkerbuurt te Ede worden de Patrimoniumweg en de Brinkweg (beide gedeeltelijk) opgeheven en onttrokken aan de openbaarheid. </text:p>
            <text:p text:style-name="common-al">Gelijktijdig met de procedure tot onttrekking van de Patrimoniumweg en de Brinkweg (beide gedeeltelijk) op basis van artikel 9 Wegenwet, loopt ook de bestemmingsplanprocedure ten behoeve van de herontwikkeling van de Kolkakkerbuurt. Dit bestemmingsplan ‘Ede, Kolkakkerbuurt’, met nummer NL.IMRO.0228.BP2017MAAW0001-0301 ligt eveneens ter inzage tijdens bovenvermelde periode. Hierover leest u meer in de afzonderlijke bekendmaking voor het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besluit Patrimoniumweg en de Brinkweg (beide gedeeltelijk) aan openbaarhei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12</meta:user-defined>
    <meta:user-defined meta:name="OVERHEIDop.StcrtID/DC.identifier">stcrt-2019-7712</meta:user-defined>
    <meta:user-defined meta:name="OVERHEID.TaxonomieBeleidsagenda/OVERHEID.category">Ruimte en infrastructuur | Organisatie en beleid</meta:user-defined>
    <meta:user-defined meta:name="DC.source">artikel 9 van de Wegenwet;1.0:c:BWBR0001948&amp;artikel=9&amp;g=2017-09-01</meta:user-defined>
    <meta:user-defined meta:name="OVERHEIDop.referentienummer">8499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3DJ</meta:user-defined>
    <meta:user-defined meta:name="OVERHEIDop.woonplaats">Ede</meta:user-defined>
    <meta:user-defined meta:name="OVERHEIDop.straatnaam">Patrimoniumweg</meta:user-defined>
    <meta:user-defined meta:name="OVERHEID.PostcodeHuisnummer/OVERHEIDop.postcodeHuisnummer">6713DM 8</meta:user-defined>
    <meta:user-defined meta:name="OVERHEIDop.straatnaam">Brin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3997 450060</meta:user-defined>
    <meta:user-defined meta:name="OVERHEID.EPSG28992/DC.spatial">173969 450001</meta:user-defined>
    <meta:user-defined meta:name="OVERHEIDop.versieInformatie"/>
  </office:meta>
</office:document-meta>
</file>