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ruiskamp: het aanleggen van een gehandicaptenparkeerplaats op de Kruiskamp ter hoogte van nummer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43680</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aanvrager, wonende te Amersfoort, waarin op grond van zijn/haar handicap wordt verzocht op het wegdek ter hoogte van de Kruiskamp 65 een parkeervak aan te duiden als gehandicaptenparkeerplaats en daarbij het bord E6 uit de Bijlage 1 van het Reglement verkeersregels en verkeerstekens 1990 te plaatsen. Tevens wordt verzocht om onder het voornoemde bord het kentekennummer van het voertuig van NZ-LG-63 aan te geven;</text:p>
            <text:p text:style-name="considerans.al"> dat bij onderzoek is gebleken, dat betrokkene zich niet of slechts met grote moeite anders dan over een korte afstand te voet kan voortbewegen en het beschikbaar stellen van een parkeergelegenheid aan betrokkene dringend gewenst is; </text:p>
            <text:p text:style-name="considerans.al">dat niet op andere wijze dan is gevraagd in een parkeerplaats kan worden voorzien;</text:p>
            <text:p text:style-name="considerans.al"> dat deze verkeersmaatregel tevens in het algemeen belang wenselijk c.q. noodzakelijk kan worden geacht;</text:p>
            <text:p text:style-name="considerans.al">dat deze verkeersmaatregel genomen wordt overeenkomstig artikel 2 van de Wegenverkeerswet 1994; </text:p>
            <text:p text:style-name="considerans.al">dat overleg met de politie heeft plaatsgevonden, waarin de verkeersspecialist van de politie akkoord ging met onderstaande besluiten; </text:p>
            <text:p text:style-name="considerans.al">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verkeersbord conform model E6 van de Bijlage 1 van het Reglement verkeersregels en verkeerstekens 1990 en gelet op artikel 26 van het Reglement verkeersregels en verkeerstekens 1990, op de Kruiskamp ter hoogte van perceel 65, een vak aan te wijzen als parkeergelegenheid voor het motor- of gehandicaptenvoertuig dat door of ten behoefte van het vervoer van gehandicapten wordt gebruikt;</text:p>
              </text:list-item>
              <text:list-item text:style-override="id1-3-2-2-1-2-2">
                <text:number>2.</text:number>
                <text:p text:style-name="al">dat deze gehandicaptenparkeerplaats geldt gedurende het gehele etmaal onder de navolgende voorwaarden;</text:p>
              </text:list-item>
            </text:list>
            <text:list text:style-name="id1-3-2-2-1-3">
              <text:list-item text:style-override="id1-3-2-2-1-3-1">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NZ-LG-63, behoudens het onder b gestelde;</text:p>
              </text:list-item>
              <text:list-item text:style-override="id1-3-2-2-1-3-2">
                <text:number>b.</text:number>
                <text:p text:style-name="al">aan burgemeester en wethouders moet mededeling worden gedaan van vervanging van het motorvoertuig, onder opgaaf van het nieuwe kenteken, waarna het onderbord wordt vernieuwd. Dit verkeersbesluit wordt met de aanpassing van het kentekenbord geacht te zijn veranderd, mits de rechthebbende aanvrager ongewijzigd is gebleven.</text:p>
              </text:list-item>
              <text:list-item text:style-override="id1-3-2-2-1-3-3">
                <text:number>c.</text:number>
                <text:p text:style-name="al">Wordt door aanvrager geen gebruik meer gemaakt van het parkeervak, dan dient zulks ter kennis te worden gebracht van burgemeester en wethouders, waarna het bord wordt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31 januar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8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8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Kruiskamp: het aanleggen van een gehandicaptenparkeerplaats op de Kruiskamp ter hoogte van nummer 65.</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680</meta:user-defined>
    <meta:user-defined meta:name="OVERHEIDop.StcrtID/DC.identifier">stcrt-2019-7680</meta:user-defined>
    <meta:user-defined meta:name="DCTERMS.alternative">Gemeente Amersfoort - het aanleggen van een gehandicaptenparkeerplaats - Kruiskamp,thv.nr. 65</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4PB 65</meta:user-defined>
    <meta:user-defined meta:name="OVERHEIDop.woonplaats">Amersfoort</meta:user-defined>
    <meta:user-defined meta:name="OVERHEIDop.straatnaam">Kruiskamp</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368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410 463686</meta:user-defined>
    <meta:user-defined meta:name="OVERHEIDop.versieInformatie"/>
  </office:meta>
</office:document-meta>
</file>