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Tijdelijke verkeersmaatregelen t.b.v. NK veldloop 2019,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Best Mobiel (december 2017);</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verkeerskundige van de afdeling Beheer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NK Veldloop 2019 op 3 april 2019:</text:p>
            <text:list text:style-name="id1-3-2-2-1-15">
              <text:list-item text:style-override="id1-3-2-2-1-15-1">
                <text:number>•</text:number>
                <text:p text:style-name="al">Stopverbod op de Terraweg;</text:p>
              </text:list-item>
              <text:list-item text:style-override="id1-3-2-2-1-15-2">
                <text:number>•</text:number>
                <text:p text:style-name="al">Parkeerverbod op Ekkersweijer;</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0">
              <text:list-item text:style-override="id1-3-2-2-1-30-1">
                <text:number>1.</text:number>
                <text:p text:style-name="al">Het instellen van een parkeerverbod op Ekkersweijer in de periode van 3 april 2019 06:00 uur tot en met 3 april 2019 23:00 uur door het plaatsen van verkeersbord model E01 uit bijlage I van het RVV 1990;</text:p>
              </text:list-item>
              <text:list-item text:style-override="id1-3-2-2-1-30-2">
                <text:number>2.</text:number>
                <text:p text:style-name="al">Het instellen van een stopverbod op de Terraweg in de periode van 3 april 2019 06:00 uur tot en met 3 april 2019 23:00 uur door het plaatsen van verkeersbord model E02 uit bijlage I van het RVV 1990;</text:p>
              </text:list-item>
              <text:list-item text:style-override="id1-3-2-2-1-30-3">
                <text:number>3.</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0-4">
                <text:number>4.</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7-02-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5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65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Tijdelijke verkeersmaatregelen t.b.v. NK veldloop 2019, Aquabest</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656</meta:user-defined>
    <meta:user-defined meta:name="OVERHEIDop.StcrtID/DC.identifier">stcrt-2019-7656</meta:user-defined>
    <meta:user-defined meta:name="DCTERMS.alternative">Gemeente Best - Tijdelijke verkeersmaatregelen t.b.v. NK Veldloop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meta:user-defined>
    <meta:user-defined meta:name="OVERHEIDop.woonplaats">Best</meta:user-defined>
    <meta:user-defined meta:name="OVERHEIDop.straatnaam">Ekkersweij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t.b.v. NK Veldloop</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36 389863</meta:user-defined>
    <meta:user-defined meta:name="OVERHEIDop.versieInformatie"/>
  </office:meta>
</office:document-meta>
</file>