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10</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6 februari 2019, kenmerk 2019-2240039/ IT 2019886, houdende het verlenen van toestemming voor het afleveren van een geneesmiddel zonder handelsvergunning in Nederland vanwege een tekort van Esmeron 10 mg/ml, oplossing voor injectie (RVG 16946) en Rocuroniumbromide Fresenius Kabi 10 mg/ml oplossing voor injectie/infusie (RVG 100154)</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In verband met de door de houders van de handelsvergunningen bij de inspectie gemelde geneesmiddelentekorten van Esmeron 10 mg/ml, oplossing voor injectie (RVG 16946) en Rocuroniumbromide Fresenius Kabi 10 mg/ml oplossing voor injectie/infusie (RVG 100154)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text:p></text:note-body></text:note> en het afleveren van het betreffende geneesmiddel aan een arts ten behoeve van een tot zijn geneeskundige praktijk behorende patiënt. Deze toestemming wordt uitsluitend verleend onder de volgende voorwaarden:</text:p>
      <text:p text:style-name="ifm_p_indent.-5mm_mleft.5mm_ifm">•<text:tab/>In nadere afstemming met het College ter Beoordeling van Geneesmiddelen geldt de toestemming voor alle indicaties, zoals beschreven in de betreffende SmPC’s;</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Op basis van de verkregen informatie van de betrokken handelsvergunning- houders zal er naar verwachting uiterlijk 8 maart 2019 weer voldoende product voorradig zijn voor groothandelaren of apothekers teneinde in de behoeften van patiënten te kunnen voorzien. Mede op grond daarvan besluit ik dat de toestemming wordt verleend tot en met uiterlijk 8 maart 2019. Dit besluit heeft daarom betrekking op de periode <text:span text:style-name="ifm_span_font.bold_ifm">tot en met 8 maart 2019</text:span>.</text:p>
      <text:p text:style-name="ifm_p_font.italic_mt.3.7mm_ifm">Hoofdinspecteur,<text:line-break/>K.<text:s/>Louwes</text:p>
      <text:p text:style-name="ifm_p_mt.3.7mm_ifm"><text:span text:style-name="ifm_span_font.bold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610</text:span><text:tab/>8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610</text:span><text:tab/>8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6 februari 2019, kenmerk 2019-2240039/ IT 2019886, houdende het verlenen van toestemming voor het afleveren van een geneesmiddel zonder handelsvergunning in Nederland vanwege een tekort van Esmeron 10 mg/ml, oplossing voor injectie (RVG 16946) en Rocuroniumbromide Fresenius Kabi 10 mg/ml oplossing voor injectie/infusie (RVG 100154)</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76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61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 40 Geneesmiddelenwet</meta:user-defined>
    <meta:user-defined meta:name="DC.title">Besluit Inspectie Gezondheidszorg en Jeugd van 6 februari 2019, kenmerk 2019-2240039/ IT 2019886, houdende het verlenen van toestemming voor het afleveren van een geneesmiddel zonder handelsvergunning in Nederland vanwege een tekort van Esmeron 10 mg/ml, oplossing voor injectie (RVG 16946) en Rocuroniumbromide Fresenius Kabi 10 mg/ml oplossing voor injectie/infusie (RVG 100154)</meta:user-defined>
    <meta:user-defined meta:name="DCTERMS.alternative"/>
    <meta:user-defined meta:name="DCTERMS.W3CDTF/DCTERMS.available">2019-02-08</meta:user-defined>
    <meta:user-defined meta:name="OVERHEIDop.Ruimtelijkplan/OVERHEIDop.bekendmakingBetreffendePlan"/>
  </office:meta>
</office:document-meta>
</file>