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;</text:p>
            <text:p text:style-name="common-al">Gelet op het bepaalde in artikel 5:11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ingen bepaalde;</text:p>
            <text:p text:style-name="common-al">BESLUITEN:</text:p>
            <text:p text:style-name="common-al">tot toezichthouder als bedoeld in artikel 5:11 van de Algemene wet bestuursrecht , en als zodanig belast met het houden van toezicht op de naleving van het bepaalde bij of krachtens de in het besluit genoemde wetten, aan te wijzen:</text:p>
            <text:p text:style-name="common-al">de heer F. Lagerweij, geboren 30 oktober 1953 te Weesp als toezichthouder, belast met het toezicht van het bepaalde bij of krachtens:</text:p>
            <text:p text:style-name="common-al">
            <text:span text:style-name="nadrukvet">Bijzondere wetten</text:span>
          </text:p>
            <text:p text:style-name="common-al">Wet basisregistratie Personen</text:p>
            <text:p text:style-name="common-al">Leegstandwet</text:p>
            <text:p text:style-name="last-al">Huisvestingswet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Aldus vastgesteld op 24 oktober 2017.</text:span></text:p>
            <text:p><text:span text:style-name="functie">Het college van burgemeester en wethouders van gemeente Terschelling</text:span></text:p>
            <text:p><text:span text:style-name="functie"/></text:p>
            <text:p><text:span text:style-name="functie">H.M. de Jong J.B. Wassink,</text:span></text:p>
            <text:p><text:span text:style-name="functie">Secretaris/directeur burgemeester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0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6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60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8</meta:user-defined>
    <meta:user-defined meta:name="OVERHEIDop.publicationIssue">7604</meta:user-defined>
    <meta:user-defined meta:name="OVERHEIDop.StcrtID/DC.identifier">stcrt-2019-760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Gemeente/DC.spatial">Terschelling</meta:user-defined>
    <meta:user-defined meta:name="DC.source">artikel 5:11 van de Algemene wet bestuursrecht;1.0:c:BWBR0005537&amp;artikel=5%3A11&amp;g=2019-01-01</meta:user-defined>
    <meta:user-defined meta:name="DC.source">Leegstandwet;1.0:c:BWBR0003403&amp;g=2018-06-13</meta:user-defined>
    <meta:user-defined meta:name="DC.source">Huisvestingswet 2014;1.0:c:BWBR0035303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