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rtpark de Wiltsan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1 januari 2019 het bestemmingsplan <text:span text:style-name="nadrukcur">Sportpark de Wiltsangh </text:span>ongewijzigd heeft vastgesteld. Gemeente Nunspeet werkt aan de revitalisering van sportpark de Wiltsangh. Enkele bouwhoogtes en maatvoeringen van het huidig bestemmingsplan worden aangepast om bebouwing (sporthal en zwembad) aan de zijde van de rondweg beter mogelijk te maken</text:p>
            <text:p text:style-name="common-al">U kunt met ingang van 13 februari 2019 het bestemmingsplan inzien in het Klantcontactcentrum in het gemeentehuis. Het vastgestelde bestemmingsplan is ook te raadplegen via www.ruimtelijkeplannen.nl</text:p>
            <text:p text:style-name="common-al">(NL.IMRO.0302.BP01155-vg01).</text:p>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14 februari 2019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ortpark de Wiltsangh</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601</meta:user-defined>
    <meta:user-defined meta:name="OVERHEIDop.StcrtID/DC.identifier">stcrt-2019-760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55-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