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schillende verkeersbesluiten Strawinskylaan, Gustav Mahlerlaan en de De Boelelaan in verband met ombouw Amstelveenlijn en het instellen van vervangend 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71970</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p text:style-name="common-al">dat er tijdens het ombouwen van de Amstelveenlijn werkzaamheden worden verricht op de Strawinskylaan, Gutav Mahlerlaan en de De Boelelaan;</text:p>
            <text:p text:style-name="common-al">dat hierdoor verschillende verkeersbesluiten tijdelijk of permanent worden ingetrokken of geplaatst;</text:p>
            <text:p text:style-name="common-al">dat op het noordelijk gedeelte van de Strawinskylaan de drie aanwezige taxistandplaatsen worden verwijderd en één taxistandplaats terug komt op het zuidelijk gedeelte van de Strawinskylaan op de voorrij lus van het WTC, de vrijgekomen drie parkeerplaatsen aan de noord zijde worden ingericht als tijdelijke bushalte voor vervangend vervoer tijdens ombouwen Amstelveenlijn;</text:p>
            <text:p text:style-name="common-al">dat er behoefte is aan een stopverbod op de zuidelijke rijbaan van de Strawinskylaan tussen de voorrij lus van het WTC en de keerlus van de rijbaan, omdat er nu veel kort geparkeerde auto’s staan die veel hinder veroorzaken voor de kerende personenbussen en uitvoegend werkverkeer;</text:p>
            <text:p text:style-name="common-al">dat op de Gustav Mahlerlaan de volgende veranderingen worden doorgevoerd, intrekken zuidzijde een laad en losplaats en in verband met het verwijderen van de drie taxistandplaatsen aan de noordzijde van de Strawinskylaan het bij plaatsen van twee taxistandplaatsen naast de drie bestaande taxistandplaatsen op de zuidzijde Gustav Mahlerlaan ter hoogte van perceel 407 en aan de zuidzijde ter hoogte van perceel 403 een parkeerplaatsen voor autobussen met tijdvenster ten behoeve van Crowne Plaza en aan de noordzijde ter hoogte van perceel 10 een laad en lostrook;</text:p>
            <text:p text:style-name="common-al">dat op de De Boelelaan aan de noordzijde voor de kruising met de Parnassusweg een bushalte word aangelegd, dit is een calamiteitenhalte ten behoeve van vervangend busvervoer dat wordt ingezet tijdens de ombouw van de Amstelveenlijn  dit omdat er ruimte gebrek is op het busstation op de Strawinskylaan;</text:p>
            <text:p text:style-name="common-al">dat deze hiervoor genoemde maatregelen bijna allemaal tijdelijk zijn totdat de ombouw Amstelveenlijn gereed is zo rond eind 2020;</text:p>
            <text:p text:style-name="common-al">Dat omdat er taxistandplaatsen opgeheven worden op de Strawinskylaan er van gemeente wegen is aangegeven dat de uitbreiding van taxistandplaatsen zeer gewenst is;</text:p>
            <text:p text:style-name="common-al">dat er voor het verplaatsen van de taxistandplaatsen overleg is geweest met het taxiteam van de gemeente Amsterdam en er voor gekozen is één taxistandplaats te creëren aan de noordzijde van de Strawinskylaan en twee taxistandplaatsen bij te plaatsen ter hoogte van de Gustav Mahlerlaan 407;    </text:p>
            <text:list text:style-name="id1-3-2-2-1-22">
              <text:list-item text:style-override="id1-3-2-2-1-22-1">
                <text:number>•</text:number>
                <text:p text:style-name="al"> (of) overeenkomstig artikel 24 van het Besluit administratieve bepalingen inzake het wegverkeer, overleg is gepleegd met een gemandateerde van de politie, eenheid Amsterdam. Deze heeft daarbij op 05-02-2019 positief gereageerd;</text:p>
              </text:list-item>
              <text:list-item text:style-override="id1-3-2-2-1-22-2">
                <text:number>•</text:number>
                <text:p text:style-name="al">deze aanwijzing van verkeersmaatregelen in het algemeen verkeersbelang wenselijk c.q. noodzakelijk kan worden geacht; </text:p>
              </text:list-item>
              <text:list-item text:style-override="id1-3-2-2-1-22-3">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27">
              <text:list-item text:style-override="id1-3-2-2-1-27-1">
                <text:number>1.</text:number>
                <text:p text:style-name="al">Door het verwijderen van verkeersborden conform model <text:span text:style-name="nadrukvet">E5</text:span> van Bijlage I van het RVV 1990 “taxistandplaats”, te verwijderen op de volgende locatie:</text:p>
              </text:list-item>
            </text:list>
            <text:p text:style-name="common-al">
            <text:span text:style-name="nadrukvet">De </text:span>
            <text:span text:style-name="nadrukvet">Strawinskylaan</text:span> de speciaal daarvoor aangelegde parkeervakken ter hoogte van perceel 10 met op het onderbord <text:span text:style-name="nadrukvet">alleen TTO </text:span><text:span text:style-name="nadrukvet">taxi’s</text:span><text:span text:style-name="nadrukvet"/>(VB nummer 2013/5127 besluitdatum 12-03-2013).</text:p>
            <text:list text:style-name="id1-3-2-2-1-29">
              <text:list-item text:style-override="id1-3-2-2-1-29-1">
                <text:number>2.</text:number>
                <text:p text:style-name="al">Door het verwijderen van verkeersborden conform model <text:span text:style-name="nadrukvet">E7</text:span> van Bijlage I van het RVV 1990 “gelegenheid bestemd voor het onmiddellijk laden en lossen van goederen”, te verwijderen op de volgende locatie: <text:span text:style-name="nadrukvet">Gustav Mahlerlaan </text:span>ter hoogte van perceel 407 met op het onderbord <text:span text:style-name="nadrukvet">maandag tot en met zaterdag van 06.00-20.oo uur</text:span>(VB nummer Z-15-27655 en besluitdatum 22-05-2015)</text:p>
              </text:list-item>
              <text:list-item text:style-override="id1-3-2-2-1-29-2">
                <text:number>3.</text:number>
                <text:p text:style-name="al">Door het plaatsen van verkeersborden conform model <text:span text:style-name="nadrukvet">E2</text:span> van Bijlage I van het RVV 1990 “verbod stil te staan”, te plaatsen op de volgende locatie:</text:p>
              </text:list-item>
            </text:list>
            <text:p text:style-name="common-al">
            <text:span text:style-name="nadrukvet">De </text:span>
            <text:span text:style-name="nadrukvet">Strawinskylaan</text:span> de zuidelijke rijbaan tussen de voorrij lus van het WTC en de keerlus van de rijbaan .</text:p>
            <text:list text:style-name="id1-3-2-2-1-31">
              <text:list-item text:style-override="id1-3-2-2-1-31-1">
                <text:number>4.</text:number>
                <text:p text:style-name="al">Door het plaatsen van verkeersborden conform model <text:span text:style-name="nadrukvet">E5</text:span> van Bijlage I van het RVV 1990 “taxistandplaats”, te plaatsen op de volgende locaties:</text:p>
                <text:list text:style-name="id1-3-2-2-1-31-1-3">
                  <text:list-item text:style-override="id1-3-2-2-1-31-1-3-1">
                    <text:number>a.</text:number>
                    <text:p text:style-name="al">
                    <text:span text:style-name="nadrukvet">De </text:span>
                    <text:span text:style-name="nadrukvet">Strawinskylaan</text:span> één taxistandplaats op voorrij lus van het WTC met op het onderbord <text:span text:style-name="nadrukvet">alleen TTO taxi’s</text:span>.</text:p>
                  </text:list-item>
                  <text:list-item text:style-override="id1-3-2-2-1-31-1-3-2">
                    <text:number>b.</text:number>
                    <text:p text:style-name="al">
                    <text:span text:style-name="nadrukvet">De Gustav Mahlerlaan</text:span> twee taxistandplaatsen ter hoogte van perceel 407 met op het onderbord <text:span text:style-name="nadrukvet">alleen TTO taxi’s.</text:span></text:p>
                  </text:list-item>
                </text:list>
              </text:list-item>
              <text:list-item text:style-override="id1-3-2-2-1-31-2">
                <text:number>5.</text:number>
                <text:p text:style-name="al">Door het plaatsen van verkeersborden conform model <text:span text:style-name="nadrukvet">E7</text:span> van Bijlage I van het RVV 1990 “gelegenheid bestemd voor het onmiddellijk laden en lossen van goederen”, te plaatsen op de volgende locatie: <text:span text:style-name="nadrukvet">Gustav Mahlerlaan </text:span>ter hoogte van perceel 10.</text:p>
              </text:list-item>
              <text:list-item text:style-override="id1-3-2-2-1-31-3">
                <text:number>6.</text:number>
                <text:p text:style-name="al">Door het plaatsen van verkeersborden conform model <text:span text:style-name="nadrukvet">E8(d)</text:span> van Bijlage I van het RVV 1990 “parkeergelegenheid alleen bestemd voor de voertuigcategorie of groep voertuigen die op het bord is aangegeven(autobussen)”, te plaatsen op de volgende locatie: <text:span text:style-name="nadrukvet">Gustav Mahlerlaan </text:span>ter hoogte van perceel 403 met op het onderbord <text:span text:style-name="nadrukvet">ten behoeve van autobussen </text:span><text:span text:style-name="nadrukvet">Crowne</text:span><text:span text:style-name="nadrukvet"/><text:span text:style-name="nadrukvet">Plaza</text:span><text:span text:style-name="nadrukvet"> van maandag tot en met donderdag van 16.00-08.00 en vrijdag tot en met </text:span><text:span text:style-name="nadrukvet">maandag van 14.00-08.00 uur.</text:span></text:p>
              </text:list-item>
              <text:list-item text:style-override="id1-3-2-2-1-31-4">
                <text:number>7.</text:number>
                <text:p text:style-name="al">Door het plaatsen van verkeersborden conform model <text:span text:style-name="nadrukvet">L3</text:span> van Bijlage I van het RVV 1990 “bushalte/tramhalte”, te plaatsen op de volgende locaties:</text:p>
                <text:list text:style-name="id1-3-2-2-1-31-4-3">
                  <text:list-item text:style-override="id1-3-2-2-1-31-4-3-1">
                    <text:number>c.</text:number>
                    <text:p text:style-name="al">
                    <text:span text:style-name="nadrukvet">De </text:span>
                    <text:span text:style-name="nadrukvet">Strawinskylaan</text:span> ter hoogte van perceel 10.</text:p>
                  </text:list-item>
                  <text:list-item text:style-override="id1-3-2-2-1-31-4-3-2">
                    <text:number>d.</text:number>
                    <text:p text:style-name="al">
                    <text:span text:style-name="nadrukvet">De Boelelaan</text:span> tegenover perceel 1067<text:span text:style-name="nadrukvet">.</text:span></text:p>
                  </text:list-item>
                </text:list>
              </text:list-item>
            </text:list>
            <text:p text:style-name="common-al"/>
            <text:p text:style-name="common-al">Zoals aangegeven op bijgevoegde tekeningen.</text:p>
            <text:p text:style-name="common-al"/>
            <text:p text:style-name="common-al"/>
            <text:p text:style-name="common-al">Amsterdam, 05-02-2019</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7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7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7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Zuid verschillende verkeersbesluiten Strawinskylaan, Gustav Mahlerlaan en de De Boelelaan in verband met ombouw Amstelveenlijn en het instellen van vervangend vervoer.</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571</meta:user-defined>
    <meta:user-defined meta:name="OVERHEIDop.StcrtID/DC.identifier">stcrt-2019-7571</meta:user-defined>
    <meta:user-defined meta:name="DCTERMS.alternative">Gemeente Amsterdam - Intrekken en nemen van verschillende verkeersbesluiten - Strawinskylaan, Gustav Mahlerlaan en De Boele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2MK 405</meta:user-defined>
    <meta:user-defined meta:name="OVERHEIDop.woonplaats">Amsterdam</meta:user-defined>
    <meta:user-defined meta:name="OVERHEIDop.straatnaam">Gustav Mahl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op.verkeersbordcode">E5</meta:user-defined>
    <meta:user-defined meta:name="OVERHEIDop.verkeersbordcode">E7</meta:user-defined>
    <meta:user-defined meta:name="OVERHEIDop.verkeersbordcode">E8</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awinskylaan Gustav Mahlerlaan en De Boelelaan|exb-2019-7326</meta:user-defined>
    <meta:user-defined meta:name="OVERHEIDop.externeBijlage">Strawinskylaan Gustav Mahlerlaan en De Boelelaan|exb-2019-7327</meta:user-defined>
    <meta:user-defined meta:name="OVERHEIDop.externeBijlage">Strawinskylaan Gustav Mahlerlaan en De Boelelaan|exb-2019-7328</meta:user-defined>
    <meta:user-defined meta:name="OVERHEIDop.externeBijlage">Strawinskylaan Gustav Mahlerlaan en De Boelelaan|exb-2019-7329</meta:user-defined>
    <meta:user-defined meta:name="OVERHEID.EPSG28992/DC.spatial">120041 483316</meta:user-defined>
    <meta:user-defined meta:name="OVERHEIDop.versieInformatie"/>
  </office:meta>
</office:document-meta>
</file>