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Berktweg 10,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het wijzigingsplan “Berktweg 10, Haaren” onherroepelijk is geworden. Dit wijzigingsplan werd op 30 oktober 2018 vastgesteld en is op 28 december 2018 onherroepelijk geworden. </text:p>
            <text:p text:style-name="common-al">Het wijzigingsplan heeft betrekking op de locatie aan de Berktweg 10 te Haaren. Op deze locatie is een tuinplantenkwekerij gevestigd. Wegens een duurzaam en economisch toekomstperspectief voor het bedrijf, voorziet onderliggend plan in de uitbreiding van het teeltareaal. Hiertoe zijn de percelen direct grenzend aan de bestaande bedrijfsvoorzieningen aangekocht. Om deze uitbreiding mogelijk te maken wordt het vigerende bouwvlak gering van vorm veranderd en wordt de functieaanduiding ‘specifieke vorm van agrarisch –teeltondersteunende voorzieningen’ uitgebreid tot een totale omvang van 3 hectare. </text:p>
            <text:p text:style-name="common-al">
            <text:span text:style-name="nadrukvet">Bestemmingsplan inzien</text:span>
          </text:p>
            <text:p text:style-name="last-al">U kunt dit wijzigingsplan inzien bij de balie van de Gemeentewinkel tijdens de openingsuren van het gemeentehuis. U dient hiervoor wel een afspraak te maken. Hiervoor kunt u bellen naar 0411 - 62 72 82. Het plan is ook te raadplegen op <text:span text:style-name="nadrukondlijn">www.ruimtelijkeplannen.nl</text:span> en onze website <text:span text:style-name="nadrukondlijn">www.haaren.nl</text:span>. Hier klikt u onder het kopje “Verhuizen en (ver)bouwen” op “Bestemmingsplannen” en zo komt u bij het wijzigingsplan. Indien u het plan raadpleegt via www.ruimtelijkeplannen.nl, kunt u zowel op het adres zoeken als op het planidentificatienummer. Het planidentificatienummer voor dit plan is NL.IMRO.0788.WP18Berktweg10-VA01.</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9 januari 2019</text:span>
            <text:span text:style-name="datum"/>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wijzigingsplan “Berktweg 10, Haaren”</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757</meta:user-defined>
    <meta:user-defined meta:name="OVERHEIDop.StcrtID/DC.identifier">stcrt-2019-757</meta:user-defined>
    <meta:user-defined meta:name="OVERHEID.TaxonomieBeleidsagenda/OVERHEID.category">Ruimte en infrastructuur | Organisatie en beleid</meta:user-defined>
    <meta:user-defined meta:name="OVERHEIDop.Ruimtelijkplan/OVERHEIDop.bekendmakingBetreffendePlan">NL.IMRO.0788.WP18Berktweg10-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6PA 10</meta:user-defined>
    <meta:user-defined meta:name="OVERHEIDop.woonplaats">Haaren</meta:user-defined>
    <meta:user-defined meta:name="OVERHEIDop.straatnaam">Berk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891 402009</meta:user-defined>
    <meta:user-defined meta:name="OVERHEIDop.versieInformatie"/>
  </office:meta>
</office:document-meta>
</file>