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keersbesluit westzijde Van Leijenberghlaan tussen de A. J. Ernststraat en Loowaard een parkeerverbodzone voor (brom)fietsers uitgezonderd parkeren in de daarvoor bestemde voorzi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71975</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span text:style-name="nadrukvet">g</text:span>
            <text:span text:style-name="nadrukvet">elet op</text:span>:</text:p>
            <text:p text:style-name="common-al"/>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
            <text:p text:style-name="common-al"/>
            <text:p text:style-name="common-al">
            <text:span text:style-name="nadrukvet">Overwegende dat:</text:span>
          </text:p>
            <text:p text:style-name="common-al"/>
            <text:p text:style-name="common-al">dat bij het Gelderlandplein een winkelcentrum is gelegen;</text:p>
            <text:p text:style-name="common-al">dat de omgeving rondom het winkelcentrum is opgeknapt, en dat er verschillende voorzieningen zijn getroffen om het gebied voor een ieder zo gebruiksvriendelijk te maken;</text:p>
            <text:p text:style-name="common-al">dat op de westzijde van de Van Leijenberghlaan  tussen de A.J. Ernststraat en loowaard bij het winkelcentrum verschillende vakken voor het parkeren van de (brom)fietsers zijn aangelegd, dit om het parkeren van (brom)fietsers te reguleren;</text:p>
            <text:p text:style-name="common-al">dat na het gereedkomen van de openbare ruimte bij het winkelcentrum is gebleken dat de (brom)fietsers nog steeds buiten de daarvoor bestemde voorzieningen parkeren, wat erg veel overlast geeft voor het winkelend publiek omdat ze vaak pal voor de ingangen parkeren waardoor de ingangen geblokkeerd worden door geparkeerde (brom)fietsen;</text:p>
            <text:p text:style-name="common-al">dat er hier op gehandhaafd kan worden als men een parkeerverbod zone instelt  uitgezonder parkeren in de daarvoor bestemde voorzieningen;</text:p>
            <text:p text:style-name="common-al">dat deze oplossing is besproken met de Kronenberg groep, politie, handhaving, verkeerskundige, stadsdeel commissie Openbare ruimte en de gebiedsbeheerder en positief is bevonden;</text:p>
            <text:list text:style-name="id1-3-2-2-1-19">
              <text:list-item text:style-override="id1-3-2-2-1-19-1">
                <text:number>•</text:number>
                <text:p text:style-name="al"> (of) overeenkomstig artikel 24 van het Besluit administratieve bepalingen inzake het wegverkeer, overleg is gepleegd met een gemandateerde van de politie, eenheid Amsterdam. Deze heeft daarbij op 04-02-2019 positief gereageerd;</text:p>
              </text:list-item>
              <text:list-item text:style-override="id1-3-2-2-1-19-2">
                <text:number>•</text:number>
                <text:p text:style-name="al">deze aanwijzing van verkeersmaatregelen in het algemeen verkeersbelang wenselijk c.q. noodzakelijk kan worden geacht; </text:p>
              </text:list-item>
              <text:list-item text:style-override="id1-3-2-2-1-19-3">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p text:style-name="common-al">Door het plaatsen van verkeersborden conform model <text:span text:style-name="nadrukvet">E3</text:span> van Bijlage I van het RVV 1990 “verbod fietsen en bromfietsen te plaatsen”, te plaatsen op de volgende locatie <text:span text:style-name="nadrukvet">westzijde</text:span><text:span text:style-name="nadrukvet">Van Leijenberghlaan</text:span><text:span text:style-name="nadrukvet"/>tussen de A.J. Ernststraat en Loowaard met op het onderbord <text:span text:style-name="nadrukvet">Ui</text:span><text:span text:style-name="nadrukvet">tgezonderd parkeren in de daarvoor bestemde voorzieningen</text:span></text:p>
            <text:p text:style-name="common-al"/>
            <text:p text:style-name="common-al"/>
            <text:p text:style-name="common-al">Zoals aangegeven op bijgevoegde tekening.</text:p>
            <text:p text:style-name="common-al"/>
            <text:p text:style-name="common-al"/>
            <text:p text:style-name="common-al">Amsterdam, 05-02-2019</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6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6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6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Zuid verkeersbesluit westzijde Van Leijenberghlaan tussen de A. J. Ernststraat en Loowaard een parkeerverbodzone voor (brom)fietsers uitgezonderd parkeren in de daarvoor bestemde voorzieningen</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567</meta:user-defined>
    <meta:user-defined meta:name="OVERHEIDop.StcrtID/DC.identifier">stcrt-2019-7567</meta:user-defined>
    <meta:user-defined meta:name="DCTERMS.alternative">Gemeente Amsterdam - Plaatsen E3 - Van Leijenberghlaan tussen de AJ Ernststraat en Loowaar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2DC 252</meta:user-defined>
    <meta:user-defined meta:name="OVERHEIDop.woonplaats">Amsterdam</meta:user-defined>
    <meta:user-defined meta:name="OVERHEIDop.straatnaam">Van Leijenbergh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Leijenberghlaan E3|exb-2019-7324</meta:user-defined>
    <meta:user-defined meta:name="OVERHEID.EPSG28992/DC.spatial">120383 482645</meta:user-defined>
    <meta:user-defined meta:name="OVERHEIDop.versieInformatie"/>
  </office:meta>
</office:document-meta>
</file>