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februari 2019, nr. 2019-0000061656 tot wijziging van de Regeling minimumbijdrage verhuis- en inrichtingskosten bij renovatie (indexering minimumbijdrage 2019)</text:h>
      <text:p text:style-name="ifm_p_mt.7.4mm_ifm">De Minister van Binnenlandse Zaken en Koninkrijksrelaties,</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5.993’ vervangen door ‘€ 6.095’.</text:p>
      <text:h text:style-name="ifm_p_font.bold_mt.5.08mm_page.keep-with-next_ifm" text:outline-level="2">ARTIKEL<text:s/>II<text:s/></text:h>
      <text:p text:style-name="ifm_p_mt.4.23mm_ifm">Deze regeling treedt in werking met ingang van 28 febr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Op grond van de artikelen 220, zesde lid, en 275, vierde lid, van Boek 7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consumentenprijsindex van het voorgaande kalenderjaar. Ook in 2019 is dat weer het geval.</text:p>
      <text:p text:style-name="ifm_p_mt.3.7mm_ifm">Deze regeling schept geen nieuwe rechten of plichten voor burgers of bedrijven en heeft dus geen gevolgen voor de regeldruk.</text:p>
      <text:h text:style-name="ifm_p_font.bold_mt.5.08mm_page.keep-with-next_ifm" text:outline-level="5">Artikel I</text:h>
      <text:p text:style-name="ifm_p_mt.4.23mm_ifm">In 2018 bedroeg de consumentenprijsindex volgens het Centraal Bureau voor de Statistiek 1,7 procent. Dat betekent dat het bedrag van de minimumbijdrage, € 5.993, met dat percentage is verhoogd, waardoor het uitkomt op € 6.095.</text:p>
      <text:h text:style-name="ifm_p_font.bold_mt.5.08mm_page.keep-with-next_ifm" text:outline-level="5">Artikel II</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het Consumentenprijsindexcijfer pas in januari door het Centraal Bureau voor de Statistiek wordt vastgesteld. Om partijen nog enige tijd te geven om zich op deze wijziging voor te bereiden, treedt deze regeling in werking op het laatst mogelijke moment, zijnde 28 februari 2019.</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562</text:span><text:tab/>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562</text:span><text:tab/>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februari 2019, nr. 2019-0000061656 tot wijziging van de Regeling minimumbijdrage verhuis- en inrichtingskosten bij renovatie (indexering minimumbijdrage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en 220, zesde lid, en 275, vierde lid, van Boek 7 van het Burgerlijk Wetboek</meta:user-defined>
    <meta:user-defined meta:name="DC.title">Regeling van de Minister van Binnenlandse Zaken en Koninkrijksrelaties van 7 februari 2019, nr. 2019-0000061656 tot wijziging van de Regeling minimumbijdrage verhuis- en inrichtingskosten bij renovatie (indexering minimumbijdrage 2019)</meta:user-defined>
    <meta:user-defined meta:name="DCTERMS.alternative"/>
    <meta:user-defined meta:name="DCTERMS.W3CDTF/OVERHEIDop.datumOndertekening">2019-02-07</meta:user-defined>
    <meta:user-defined meta:name="DCTERMS.W3CDTF/DCTERMS.available">2019-02-08</meta:user-defined>
    <meta:user-defined meta:name="OVERHEIDop.Ruimtelijkplan/OVERHEIDop.bekendmakingBetreffendePlan"/>
  </office:meta>
</office:document-meta>
</file>