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terrein achter Lindenlaan 86 in 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 Algemene wet bestuursrecht ligt de ontwerp omgevingsvergunning met ingang van 8 februari gedurende zes weken voor een ieder ter inzage. </text:p>
            <text:p text:style-name="common-al">
            <text:span text:style-name="nadrukcur">Inhoud </text:span>
            <text:span text:style-name="nadrukcur">omgevingsvergunning</text:span>
            <text:span text:style-name="nadrukcur">:</text:span>
          </text:p>
            <text:p text:style-name="common-al">De ontwerp vergunning voorziet in de bouw van twee bungalows voor senioren achter het bestaande pand aan de Lindenlaan 86.</text:p>
            <text:p text:style-name="common-al">
            <text:span text:style-name="nadrukcur">Inkijken </text:span>
            <text:span text:style-name="nadrukcur">omgevingsvergunning:</text:span>
          </text:p>
            <text:p text:style-name="common-al">De omgevingsvergunning ligt ter inzage in het gemeentehuis bij het Klantcontactpunt (centrale receptie). Het Klantcontactpunt is geopend op ma, di, wo, do: 08.30 - 17.00 en vr: 08.30 - 16.00 uur.</text:p>
            <text:p text:style-name="common-al">De stukken die horen bij de omgevingsvergunning zijn in elektronische vorm te raadplegen via www.huizen.nl &gt; Bouwprojecten&gt; Twee bungalows achter Lindenlaan 86.</text:p>
            <text:p text:style-name="common-al">De ontwerp omgevingsvergunning is tevens in elektronische vorm te raadplegen op de landelijke website</text:p>
            <text:p text:style-name="common-al">http://www.ruimtelijkeplannen.nl/web-roo/?planidn=NL.IMRO.0406.OVACHTERLINDENLN86-OW01 </text:p>
            <text:p text:style-name="common-al">
            <text:span text:style-name="nadrukcur">Reageren:</text:span>
          </text:p>
            <text:p text:style-name="common-al">In de periode van 8 februari tot 23 maart 2019 kan een ieder schriftelijk dan wel mondeling zienswijzen indienen. Uw schriftelijke zienswijze kunt u indienen bij het College van B&amp;W, postbus 5, 1270 AA, Huizen. </text:p>
            <text:p text:style-name="common-al">Indien u mondeling zienswijzen wenst kenbaar te maken, kunt u contact opnemen met het team Beleid van de afdeling Omgeving (tel nr. 035 – 52 81 276).</text:p>
            <text:p text:style-name="last-al">Huizen, 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55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55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terrein achter Lindenlaan 86 in Huiz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8</meta:user-defined>
    <meta:user-defined meta:name="OVERHEIDop.publicationIssue">7559</meta:user-defined>
    <meta:user-defined meta:name="OVERHEIDop.StcrtID/DC.identifier">stcrt-2019-75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6.OVACHTERLINDENLN86-OW01</meta:user-defined>
    <meta:user-defined meta:name="DCTERMS.abstract">De ontwerp vergunning voorziet in de bouw van twee bungalows voor senioren achter het bestaande pand aan de Lindenlaan 8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izen</meta:user-defined>
    <meta:user-defined meta:name="OVERHEID.PostcodeHuisnummer/OVERHEIDop.postcodeHuisnummer">1271BC 88a</meta:user-defined>
    <meta:user-defined meta:name="OVERHEIDop.woonplaats">Huizen</meta:user-defined>
    <meta:user-defined meta:name="OVERHEIDop.straatnaam">Linde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818 478422</meta:user-defined>
    <meta:user-defined meta:name="OVERHEIDop.versieInformatie"/>
  </office:meta>
</office:document-meta>
</file>