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9-000364</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Waalwijk,</text:p>
            <text:p text:style-name="common-al">gelezen het verzoek van de bewoner van de Anna van Burenstraat 2 te Waalwijk, ontvangen op 7 januari 2019, voor het verkrijgen van een gereserveerde gehandicaptenparkeerplaats voor het parkeren van een voertuig in de directe nabijheid van Anna van Burenstraat 2 te Waalwijk;</text:p>
            <text:p text:style-name="common-al">Paragraaf 1.1 O V E R W E G E N D E :</text:p>
            <text:p text:style-name="common-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WvW) het college van Waalwijk bevoegd is dit verkeersbesluit te nemen;</text:p>
            <text:p text:style-name="common-al">dat uit het oogpunt van het verzekeren van de veiligheid op de weg en het waarborgen van de bruikbaarheid  daarvan het gewenst is om, op de parkeerhaven bij de ingang van het appartementencomplex Anna van Burenstraat 2 t/m 16 te Waalwijk, op de tweede parkeerplaats gezien vanaf het noorden,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p text:style-name="common-al">dat het gezien de beperking voor de houder van het voertuig wenselijk is een parkeerplaats te hebben in de directe omgeving van de woning;</text:p>
            <text:p text:style-name="common-al">dat aanvragen tot het verkrijgen van een gereserveerde gehandicaptenparkeerplaats in de gemeente Waalwijk worden beoordeeld volgens de ‘Beleidsregels gereserveerde gehandicaptenparkeerplaatsen gemeente Waalwijk 2014’, vastgesteld op 8 april 2014;</text:p>
            <text:p text:style-name="common-al">dat de houder van het voertuig in het bezit is van een gehandicaptenparkeerkaart als bestuurder voor de volledige 5 jaren en in het bezit is van een geldig rijbewijs;</text:p>
            <text:p text:style-name="common-al">dat de straat in beheer is van de gemeente Waalwijk;</text:p>
            <text:p text:style-name="common-al">dat er voor de houder van het voertuig geen mogelijkheid is tot parkeren op eigen terrein;</text:p>
            <text:p text:style-name="common-al">dat overeenkomstig artikel 24 van het BABW overleg is gepleegd met de chef van de Politie van het team de Langstraat, eenheid Zeeland West Brabant. </text:p>
            <text:p text:style-name="common-al">Paragraaf 1.2 B E S L U I T :</text:p>
            <text:p text:style-name="common-al">Op grond van vorenstaande overwegingen door het plaatsen van het bord E6 van Bijlage I van het RVV 1990 met onderbord het parkeren op de parkeerhaven bij de ingang van het appartementencomplex Anna van Burenstraat 2 t/m 16 te Waalwijk op de tweede parkeerplaats gezien vanaf het noorden alleen toe te staan ten behoeve van het voertuig dat dat in eigendom is van de bewoner van Anna Van Burenstraat 2 te Waalwijk overeenkomstig de bij dit besluit behorende en als zodanig gewaarmerkte bescheiden .</text:p>
            <text:p text:style-name="common-al">Waalwijk, 13 februari 2019	</text:p>
            <text:p text:style-name="common-al">Het College van Waalwijk,</text:p>
            <text:p text:style-name="common-al">namens dit,</text:p>
            <text:p text:style-name="common-al">de Teamleider Vergunningverlening &amp; Belastingen</text:p>
            <text:p text:style-name="common-al">b.a.</text:p>
            <text:p text:style-name="common-al">P.Hermens</text:p>
            <text:p text:style-name="common-al">Bezwaar/voorlopige voorziening</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common-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common-al">Indien geen bezwaar wordt ingediend, wordt dit besluit na de termijn van 6 weken onherroepelijk. De termijn vangt aan met ingang van de dag na publicatie in de Staatscourant. Meer informatie over het maken van bezwaar is te lezen in de brochure Bezwaarprocedure. Deze kunt u inzien en downloaden op de internetpagina van de gemeente, www.waalwijk.nl (“direct naar: bezwaarprocedure”). Op verzoek wordt de brochure naar u toe gestuurd. Wij verzoeken u de brochure goed te lezen voordat u eventueel bezwaar maakt. </text:p>
            <text:p text:style-name="last-al">Wij wijzen u erop dat het indienen van een bezwaarschrift geen schorsende werking heeft. Dat wil dus zeggen dat dit besluit op de dag na publicatie in de Staatscourant van kracht word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19-000364</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544</meta:user-defined>
    <meta:user-defined meta:name="OVERHEIDop.StcrtID/DC.identifier">stcrt-2019-7544</meta:user-defined>
    <meta:user-defined meta:name="DCTERMS.alternative">Gemeente Waalwijk - instellen gereserveerde gehandicaptenparkeerplaats - Anna van Burenstraat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1DG 2</meta:user-defined>
    <meta:user-defined meta:name="OVERHEIDop.woonplaats">Waalwijk</meta:user-defined>
    <meta:user-defined meta:name="OVERHEIDop.straatnaam">Anna van Bur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00364</meta:user-defined>
    <meta:user-defined meta:name="DCTERMS.abstract">instell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967 410925</meta:user-defined>
    <meta:user-defined meta:name="OVERHEIDop.versieInformatie"/>
  </office:meta>
</office:document-meta>
</file>