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1 december 2018, nr. WJZ/18315803, houdende wijziging van het Instellingsbesluit Wetenschappelijke Adviescommissie Convenant Onbedwelmd Ritueel Slachten</text:h>
      <text:p text:style-name="ifm_p_mt.3.7mm_ifm">De Minister van Landbouw, Natuur en Voedselkwalitei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Wetenschappelijke Adviescommissie Convenant Onbedwelmd Ritueel Slachten wordt als volgt gewijzigd:</text:p>
      <text:p text:style-name="ifm_p_mt.3.7mm_indent.no_ifm">A</text:p>
      <text:p text:style-name="ifm_p_mt.3.7mm_ifm">Artikel 3 wordt als volgt gewijzigd:</text:p>
      <text:p text:style-name="ifm_p_mt.3.7mm_ifm">a.<text:s/>Het eerste lid komt te luiden als volgt:</text:p>
      <text:section text:style-name="ifm_sect_mleft.5.1mm_ifm" text:name="d15e60">
        <text:p text:style-name="ifm_p_mt.3.7mm_indent.-7mm_mleft.7mm_ifm">1.<text:tab/>De commissie bestaat uit een voorzitter en ten minste twee en ten hoogste vijf andere leden.</text:p>
      </text:section>
      <text:p text:style-name="ifm_p_mt.3.7mm_ifm">b.<text:s/>Er wordt een lid toegevoegd, luidende:</text:p>
      <text:section text:style-name="ifm_sect_mleft.5.1mm_ifm" text:name="d15e71">
        <text:p text:style-name="ifm_p_mt.3.7mm_indent.-7mm_mleft.7mm_ifm">5.<text:tab/>De minister kan gastdeskundigen benoemen.</text:p>
      </text:section>
      <text:p text:style-name="ifm_p_mt.3.7mm_indent.no_ifm">B</text:p>
      <text:p text:style-name="ifm_p_mt.3.7mm_ifm">Artikel 5 komt te luiden:</text:p>
      <text:section text:style-name="ifm_sect_mleft.5.1mm_ifm" text:name="d15e83">
        <text:h text:style-name="ifm_p_font.bold_mt.5.08mm_page.keep-with-next_ifm" text:outline-level="2">Artikel<text:s/>5<text:s/></text:h>
        <text:p text:style-name="ifm_p_mt.4.23mm_indent.-7mm_mleft.7mm_ifm">1.<text:tab/>De voorzitter van de commissie ontvangt een vergoeding per vergadering van € 373,–.</text:p>
        <text:p text:style-name="ifm_p_mt.3.7mm_indent.-7mm_mleft.7mm_ifm">2.<text:tab/>De andere leden van de commissie en de gastdeskundigen ontvangen een vergoeding per vergadering van € 287,–.</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9.</text:p>
      <text:p text:style-name="ifm_p_mt.3.7mm_ifm">Dit besluit zal met de toelichting in de Staatscourant worden geplaatst.</text:p>
      <text:p text:style-name="ifm_p_font.italic_mt.3.7mm_ifm">
                  ’s-Gravenhage,
                   21 december 2018
               </text:p>
      <text:p text:style-name="ifm_p_font.italic_mt.3.7mm_ifm">De Minister van Landbouw, Natuur en Voedselkwaliteit,<text:line-break/>C.J.<text:s/>Schouten</text:p>
      <text:h text:style-name="ifm_p_font.bold_mt.5.08mm_page.break-before_ifm" text:outline-level="3">TOELICHTING</text:h>
      <text:p text:style-name="ifm_p_mt.4.23mm_ifm">Met dit besluit wordt het Instellingsbesluit Wetenschappelijke Adviescommissie Convenant Ritueel Slachten op enkele kleine punten gewijzigd. Het minimaal aantal leden naast de voorzitter wordt verlaagd van drie naar twee (in artikel 3, eerste lid). Dit omdat het wenselijk is dat de commissie vanaf 1 januari 2019 blijft bestaan en er op dit moment slechts drie leden (inclusief voorzitter) beschikbaar zijn.</text:p>
      <text:p text:style-name="ifm_p_ifm">Daarnaast wordt de mogelijkheid toegevoegd om gastdeskundigen te benoemen.</text:p>
      <text:p text:style-name="ifm_p_ifm">Verder worden de vergoedingen gewijzigd. In artikel 5, eerste lid, is bepaald dat aan de voorzitter van de commissie een vaste vergoeding per maand wordt toegekend, waarbij de salarisschaal wordt vastgesteld op schaal 18 van bijlage B van het Bezoldigingsbesluit burgerlijke rijksambtenaren 1984 en de arbeidsduurfactor op 0,2. De andere leden van de commissie krijgen op grond van het tweede lid een vergoeding per vergadering. Met deze wijziging wordt de vergoeding voor alle leden, en de gastdeskundigen, inclusief de voorzitter hetzelfde, namelijk een vergadervergoeding. Dit omdat er de komende tijd minder inzet van de commissie wordt verwacht dan voorhe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53</text:span><text:tab/>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53</text:span><text:tab/>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1 december 2018, nr. WJZ/18315803, houdende wijziging van het Instellingsbesluit Wetenschappelijke Adviescommissie Convenant Onbedwelmd Ritueel Slachten</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21 december 2018, nr. WJZ/18315803, houdende wijziging van het Instellingsbesluit Wetenschappelijke Adviescommissie Convenant Onbedwelmd Ritueel Slachten</meta:user-defined>
    <meta:user-defined meta:name="DCTERMS.W3CDTF/DCTERMS.available">2019-01-04</meta:user-defined>
  </office:meta>
</office:document-meta>
</file>